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cial Cargo Services B.V., Breguetlaan 9, Oude Meer, opslag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Special Cargo Services B.V. (SCS) voor de aan de Breguetlaan 9 te Oude Meer gelegen inrichting. Het besluit strekt ertoe om in afwijking van artikel 4.4a, derde lid van de Activiteitenregeling in samenhang met voorschrift 6.2.19 van de PGS-15: 2016 een inpandige opslagvoorziening voor gasflessen te hebben zonder het vereiste dat ten minste één wand een buitenmuur moet zijn, waarin zich ten minste één deur bevindt. Datum besluit: 23 december 2021 Zaaknummer: 97566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4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042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2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2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3442</meta:user-defined>
    <meta:user-defined meta:name="DCTERMS.abstract">Bekendmaking van Gemeente Haarlemmermeer</meta:user-defined>
    <dc:language>nl</dc:language>
    <meta:user-defined meta:name="OVERHEIDop.locatietype/OVERHEIDop.gebiedsmarkering">Punt</meta:user-defined>
    <meta:user-defined meta:name="DC.title">Special Cargo Services B.V., Breguetlaan 9, Oude Meer, opslagvoorziening</meta:user-defined>
    <meta:user-defined meta:name="OVERHEIDop.datumEindeReactietermijn">2022-02-04</meta:user-defined>
    <meta:user-defined meta:name="OVERHEIDop.terinzageleggingBG">https://mozardloket.odnzkg.nl/mozard/!suite42.scherm1260?mObj=1273442</meta:user-defined>
    <meta:user-defined meta:name="DCTERMS.W3CDTF/DCTERMS.available">2021-12-29</meta:user-defined>
    <meta:user-defined meta:name="DCTERMS.W3CDTF/OVERHEIDop.jaargang">2021</meta:user-defined>
    <meta:user-defined meta:name="OVERHEIDop.publicationIssue">480425</meta:user-defined>
    <meta:user-defined meta:name="OVERHEIDop.GmbID/DC.identifier">gmb-2021-480425</meta:user-defined>
    <meta:user-defined meta:name="OVERHEIDop.versieInformatie"/>
  </office:meta>
</office:document-meta>
</file>