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wallen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</text:p>
            <text:p text:style-name="common-al">Aan de stadswallen te Sluis, kadastraal bekend onder Sluis, sectie M nummer 375 en 890 voor het rooien en herplanten van bomen (OV-2021356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4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stadswallen te Slui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24</meta:user-defined>
    <meta:user-defined meta:name="OVERHEIDop.GmbID/DC.identifier">gmb-2021-480424</meta:user-defined>
    <meta:user-defined meta:name="OVERHEIDop.versieInformatie"/>
  </office:meta>
</office:document-meta>
</file>