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ntoine Platekade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Antoine Platekade 9, 3072ME, realiseren van een woongebouw met circa 912 appartementen + aanpassen van de bestaande inrit Otto Reuchlinweg (voorerf) (aanvraagdatum 23-12-2021, dossiernummer OMV.21.12.0049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0412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1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412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Antoine Platekade 9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412</meta:user-defined>
    <meta:user-defined meta:name="OVERHEIDop.GmbID/DC.identifier">gmb-2021-480412</meta:user-defined>
    <meta:user-defined meta:name="OVERHEIDop.versieInformatie"/>
  </office:meta>
</office:document-meta>
</file>