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steelstraat 15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februari 2021 een aanvraag omgevingsvergunning met zaaknummer <text:span text:style-name="nadrukvet">W-AOV210077 </text:span>hebben ontvangen voor het plaatsen van een dakkapel op de locatie <text:span text:style-name="nadrukvet">Kasteelstraat 15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04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355.74 367013.46</meta:user-defined>
    <meta:user-defined meta:name="DC.title">Ingekomen aanvraag omgevingsvergunning - Kasteelstraat 15 in Philippine</meta:user-defined>
    <meta:user-defined meta:name="OVERHEID.PostcodeHuisnummer/OVERHEIDop.postcodeHuisnummer">4553BA 15</meta:user-defined>
    <meta:user-defined meta:name="OVERHEIDop.straatnaam">Kasteelstraat</meta:user-defined>
    <meta:user-defined meta:name="OVERHEIDop.woonplaats">Philippin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41</meta:user-defined>
    <meta:user-defined meta:name="OVERHEIDop.GmbID/DC.identifier">gmb-2021-48041</meta:user-defined>
    <meta:user-defined meta:name="OVERHEIDop.versieInformatie"/>
  </office:meta>
</office:document-meta>
</file>