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voor de nieuwbouw van kantoor- en bedrijfsruimte buiten behandeling hebben gesteld aan M.A. Reinaldaweg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de omgevingsvergunning voor de nieuwbouw van kantoor- en bedrijfsruimte buiten behandeling hebben gesteld. Dit besluit is verzonden op 20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804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141</meta:user-defined>
    <dc:language>nl</dc:language>
    <meta:user-defined meta:name="OVERHEIDop.locatietype/OVERHEIDop.gebiedsmarkering">Weg</meta:user-defined>
    <meta:user-defined meta:name="DC.title">Buiten behandeling gestelde omgevingsvergunning voor de nieuwbouw van kantoor- en bedrijfsruimte buiten behandeling hebben gesteld aan M.A. Reinaldaweg te Lopi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409</meta:user-defined>
    <meta:user-defined meta:name="OVERHEIDop.GmbID/DC.identifier">gmb-2021-480409</meta:user-defined>
    <meta:user-defined meta:name="OVERHEIDop.versieInformatie"/>
  </office:meta>
</office:document-meta>
</file>