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Duurzame Projecten 2022 gemeente Arnhem</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t op artikel 4:23 van de Algemene wet bestuursrecht;</text:p>
            <text:p text:style-name="al">Gelet op artikel 4 van de Algemene Subsidieverordening Arnhem 2016;</text:p>
            <text:p text:style-name="al"/>
            <text:p text:style-name="al">BESLUIT vast te stellen de:</text:p>
            <text:p text:style-name="al"/>
            <text:p text:style-name="al">Subsidieregeling Duurzame Projecten 2022 gemeente Arnhem</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2-3">
              <text:list-item text:style-override="id1-3-2-2-2-3">
                <text:number>a.</text:number>
                <text:p text:style-name="al">het college: het college van burgemeester en wethouders van de gemeente Arnhem;</text:p>
              </text:list-item>
              <text:list-item text:style-override="id1-3-2-2-2-4">
                <text:number>b.</text:number>
                <text:p text:style-name="al">organisatie: een rechtspersoon met of zonder winstoogmerk;</text:p>
              </text:list-item>
              <text:list-item text:style-override="id1-3-2-2-2-5">
                <text:number>c.</text:number>
                <text:p text:style-name="al">verduurzamen: duurzamer maken van de gebouwde omgeving door energie besparen en/of duurzame energie opwekken en/of CO2 besparen;</text:p>
              </text:list-item>
              <text:list-item text:style-override="id1-3-2-2-2-6">
                <text:number>d.</text:number>
                <text:p text:style-name="al">de wet: de Algemene wet bestuursrecht;</text:p>
              </text:list-item>
              <text:list-item text:style-override="id1-3-2-2-2-7">
                <text:number>e.</text:number>
                <text:p text:style-name="al">ASV: de Algemene Subsidieverordening Arnhem 2016.</text:p>
              </text:list-item>
            </text:list>
            <text:p text:style-name="al"/>
          </text:section>
          <text:section text:name="artikel_id1-3-2-2-3" text:style-name="artikel">
            <text:p text:style-name="artikel_kop_titel"><text:span text:style-name="artikel_kop_label">Artikel</text:span> <text:span text:style-name="artikel_kop_nr">2:</text:span> Subsidiëring</text:p>
            <text:list text:style-name="id1-3-2-2-3-2">
              <text:list-item text:style-override="id1-3-2-2-3-2-1">
                <text:number>1.</text:number>
                <text:p text:style-name="al">Het college kan een organisatie een subsidie verstrekken voor het uitvoeren van een project zonder winstoogmerk in de gemeente Arnhem, met als doel verduurzaming.</text:p>
              </text:list-item>
              <text:list-item text:style-override="id1-3-2-2-3-2-2">
                <text:number>2.</text:number>
                <text:p text:style-name="al">Als projecten met als doel verduurzaming worden in ieder geval beschouwd:</text:p>
              </text:list-item>
              <text:list-item text:style-override="id1-3-2-2-3-2-3">
                <text:number>A.</text:number>
                <text:p text:style-name="al">een aanpak om energie-armoede te voorkomen,</text:p>
              </text:list-item>
              <text:list-item text:style-override="id1-3-2-2-3-2-4">
                <text:number>B.</text:number>
                <text:p text:style-name="al">een aanpak om een bepaalde doelgroep te ondersteunen bij verduurzaming van hun woningen (denk aan Verenigingen van Eigenaren, particuliere verhuurders, particuliere woningeigenaren, bewoners in een wijk),</text:p>
              </text:list-item>
              <text:list-item text:style-override="id1-3-2-2-3-2-5">
                <text:number>C.</text:number>
                <text:p text:style-name="al">een aanpak om een bepaalde doelgroep te betrekken bij de energietransitie en aan te zetten tot energiebesparing (denk aan jongeren, ouderen, inwoners met een migratie-achtergrond).</text:p>
                <text:p text:style-name="al">3. Het college kan subsidie weigeren, als voor een doel of doelgroep reeds voldoende activiteiten in gang zijn gezet om de programmadoelen van New Energy made in Arnhem 2020-2030 te behalen.</text:p>
              </text:list-item>
            </text:list>
            <text:p text:style-name="al"/>
          </text:section>
          <text:section text:name="artikel_id1-3-2-2-4" text:style-name="artikel">
            <text:p text:style-name="artikel_kop_titel"><text:span text:style-name="artikel_kop_label">Artikel</text:span> <text:span text:style-name="artikel_kop_nr">3:</text:span> Criteria</text:p>
            <text:list text:style-name="id1-3-2-2-4-2">
              <text:list-item text:style-override="id1-3-2-2-4-2">
                <text:number>1.</text:number>
                <text:p text:style-name="al">De organisatie moet werkzaam zijn op het gebied van verduurzamen en daar ervaring mee hebben in de gemeente Arnhem.</text:p>
              </text:list-item>
              <text:list-item text:style-override="id1-3-2-2-4-3">
                <text:number>2.</text:number>
                <text:p text:style-name="al">Het project moet aantoonbaar bijdragen aan de energiedoelen van de gemeente Arnhem in de gebouwde omgeving ten aanzien van energiebesparing en/of duurzame energie opwekken en/of CO2 besparing zoals opgenomen in New Energy made in Arnhem 2020-2030 (vastgesteld 29 januari 2020).</text:p>
              </text:list-item>
              <text:list-item text:style-override="id1-3-2-2-4-4">
                <text:number>3.</text:number>
                <text:p text:style-name="al">Het project moet aantoonbaar bijdragen aan de Social Return doelstellingen zoals opgenomen in het Inkoop- en Aanbestedingsbeleid van de gemeente Arnhem. </text:p>
              </text:list-item>
              <text:list-item text:style-override="id1-3-2-2-4-5">
                <text:number>4.</text:number>
                <text:p text:style-name="al">Het project moet zich afspelen in de gebouwde woonomgeving en ten dienste staan van bewoners/-huishoudens van de gemeente Arnhem.</text:p>
              </text:list-item>
              <text:list-item text:style-override="id1-3-2-2-4-6">
                <text:number>5.</text:number>
                <text:p text:style-name="al">Het project moet starten in het jaar van aanvraag.</text:p>
              </text:list-item>
            </text:list>
            <text:p text:style-name="al"/>
          </text:section>
          <text:section text:name="artikel_id1-3-2-2-5" text:style-name="artikel">
            <text:p text:style-name="artikel_kop_titel"><text:span text:style-name="artikel_kop_label">Artikel</text:span> <text:span text:style-name="artikel_kop_nr">4:</text:span> Verplichtingen</text:p>
            <text:list text:style-name="id1-3-2-2-5-2">
              <text:list-item text:style-override="id1-3-2-2-5-2">
                <text:number>1.</text:number>
                <text:p text:style-name="al">De aanvrager moet bereid zijn om met het project mee te werken aan communicatieactiviteiten van de gemeente Arnhem (Arnhem Aan campagne).</text:p>
              </text:list-item>
              <text:list-item text:style-override="id1-3-2-2-5-3">
                <text:number>2.</text:number>
                <text:p text:style-name="al">Het project draagt bij aan de Social Return doelstellingen zoals opgenomen in het Inkoop- en Aanbestedingsbeleid van de gemeente Arnhem.</text:p>
              </text:list-item>
            </text:list>
            <text:p text:style-name="al"/>
            <text:p text:style-name="al">Artikel 5: Subsidieplafond</text:p>
            <text:list text:style-name="id1-3-2-2-5-6">
              <text:list-item text:style-override="id1-3-2-2-5-6">
                <text:number>1.</text:number>
                <text:p text:style-name="al">De Subsidieregeling Duurzame Projecten heeft voor 2022 per thema het volgende subsidieplafond:</text:p>
              </text:list-item>
              <text:list-item text:style-override="id1-3-2-2-5-7">
                <text:number>A.</text:number>
                <text:p text:style-name="al">€ 150.000,- voor het ondersteunen van huishoudens met een laag inkomen bij het verlagen van de energierekening,</text:p>
              </text:list-item>
              <text:list-item text:style-override="id1-3-2-2-5-8">
                <text:number>B.</text:number>
                <text:p text:style-name="al">€ 120.000,- voor het ondersteunen van particuliere woningbezitters en huurders bij verduurzamen van hun woningen,</text:p>
              </text:list-item>
              <text:list-item text:style-override="id1-3-2-2-5-9">
                <text:number>C.</text:number>
                <text:p text:style-name="al"> 15.000,- voor een aanpak om bepaalde doelgroepen te betrekken bij de energietransitie en aan te zetten tot energiebesparing.</text:p>
              </text:list-item>
              <text:list-item text:style-override="id1-3-2-2-5-10">
                <text:number/>
                <text:p text:style-name="al">2. Het college stelt na 2022 de thema's en het subsidieplafond per thema, jaarlijks vast.</text:p>
              </text:list-item>
            </text:list>
            <text:p text:style-name="al"/>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De hoogte van de subsidie voor een project is maximaal het per thema in artikel 5 vastgestelde subsidieplafond.</text:p>
              </text:list-item>
              <text:list-item text:style-override="id1-3-2-2-6-3">
                <text:number>2.</text:number>
                <text:p text:style-name="al">De hoogte van de subsidie wordt voor het thema A “het ondersteunen van huishoudens met een laag inkomen bij het verlagen van de energierekening” als volgt berekend: maximaal € 800,- per huishouden. De exacte hoogte van het bedrag per huishouden wordt bepaald op grond van de overwegingen vermeld in het derde lid van dit artikel.</text:p>
              </text:list-item>
              <text:list-item text:style-override="id1-3-2-2-6-4">
                <text:number>3.</text:number>
                <text:p text:style-name="al">Het subsidiebedrag per huishouden, zoals in het tweede lid vermeld, wordt bepaald op basis van de volgende overwegingen:</text:p>
              </text:list-item>
              <text:list-item text:style-override="id1-3-2-2-6-5">
                <text:number>•</text:number>
                <text:p text:style-name="al">Het aantal huishoudens dat wordt bereikt,</text:p>
              </text:list-item>
              <text:list-item text:style-override="id1-3-2-2-6-6">
                <text:number>•</text:number>
                <text:p text:style-name="al">Of huishoudens individueel of in groepen worden bereikt,</text:p>
              </text:list-item>
              <text:list-item text:style-override="id1-3-2-2-6-7">
                <text:number>•</text:number>
                <text:p text:style-name="al">Het aantal bezoeken of contactmomenten per huishouden/groep.</text:p>
              </text:list-item>
              <text:list-item text:style-override="id1-3-2-2-6-8">
                <text:number>•</text:number>
                <text:p text:style-name="al">Of er alleen advies wordt gegeven (coaching) en/of ook energiebesparingsmiddelen worden geleverd en maatregelen worden geïnstalleerd (inclusief zaken zoals inregelen van de energie-installatie en (lichte) isolatiemaatregelen. </text:p>
              </text:list-item>
              <text:list-item text:style-override="id1-3-2-2-6-9">
                <text:number>•</text:number>
                <text:p text:style-name="al">Of een partij zich gaat verbinden aan een resultaat of aan een inspanning.</text:p>
                <text:p text:style-name="al">4. De hoogte van de subsidie voor het thema B "het ondersteunen van particuliere woningbezitters en huurders bij verduurzamen van hun woningen" wordt als volgt berekend: maximaal € 90,- per huishouden.</text:p>
              </text:list-item>
            </text:list>
            <text:p text:style-name="al"/>
          </text:section>
          <text:section text:name="artikel_id1-3-2-2-7" text:style-name="artikel">
            <text:p text:style-name="artikel_kop_titel"><text:span text:style-name="artikel_kop_label">Artikel</text:span> <text:span text:style-name="artikel_kop_nr">7:</text:span> Aanvraag en subsidiebesluit</text:p>
            <text:p text:style-name="al">Naast hetgeen in de ASV is bepaald geldt het volgende:</text:p>
            <text:list text:style-name="id1-3-2-2-7-3">
              <text:list-item text:style-override="id1-3-2-2-7-3">
                <text:number>1.</text:number>
                <text:p text:style-name="al">Verstrekking van subsidie vindt plaats op volgorde van ontvangst van complete aanvragen, totdat het voor de betrokken subsidie vastgestelde subsidieplafond is bereikt.</text:p>
              </text:list-item>
              <text:list-item text:style-override="id1-3-2-2-7-4">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5">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 De volledige aanvragen worden beoordeeld op volgorde van binnenkomst, hierbij is de datum van ontvangst bepalend. </text:p>
              </text:list-item>
              <text:list-item text:style-override="id1-3-2-2-7-6">
                <text:number>4.</text:number>
                <text:p text:style-name="al">De subsidieaanvrager moet bij de aanvraag een projectplan meesturen. Dit plan moet het project beschrijven en daarbij ingaan op de doelgroep, geplande activiteiten, doelstelling, aanpak, bereik en resultaten, social return, communicatie, verbinding met Arnhem Aan, AVG, planning, monitoring, evaluatie en financiën (waaronder het gehanteerde uurtarief, kosten, inkomsten en eventuele andere aangevraagde subsidies).</text:p>
              </text:list-item>
              <text:list-item text:style-override="id1-3-2-2-7-7">
                <text:number>5.</text:number>
                <text:p text:style-name="al">De subsidieaanvrager ontvangt binnen 4 weken een besluit.</text:p>
              </text:list-item>
            </text:list>
            <text:p text:style-name="al"/>
          </text:section>
          <text:section text:name="artikel_id1-3-2-2-8" text:style-name="artikel">
            <text:p text:style-name="artikel_kop_titel"><text:span text:style-name="artikel_kop_label">Artikel</text:span> <text:span text:style-name="artikel_kop_nr">8:</text:span> Bevoorschotting</text:p>
            <text:p text:style-name="al">Bij verlening van een subsidie wordt 50% van de verleende subsidie bevoorschot.</text:p>
            <text:p text:style-name="al"/>
          </text:section>
          <text:section text:name="artikel_id1-3-2-2-9" text:style-name="artikel">
            <text:p text:style-name="artikel_kop_titel"><text:span text:style-name="artikel_kop_label">Artikel</text:span> <text:span text:style-name="artikel_kop_nr">9:</text:span> Verantwoording en vaststelling</text:p>
            <text:p text:style-name="al">Naast hetgeen in de ASV is bepaald geldt het volgende:</text:p>
            <text:list text:style-name="id1-3-2-2-9-3">
              <text:list-item text:style-override="id1-3-2-2-9-3">
                <text:number>1.</text:number>
                <text:p text:style-name="al">Na uitvoering van het project stuurt de subsidieontvanger een evaluatieverslag van het project. In het evaluatieverslag moet als verantwoording het doorlopen proces, de uitgevoerde activiteiten, de bereikte bewoners, de resultaten van het project t.a.v. de energiedoelen en de financiële aspecten, zoals de werkelijk gemaakte kosten en de invulling van Social Return, worden beschreven.</text:p>
              </text:list-item>
              <text:list-item text:style-override="id1-3-2-2-9-4">
                <text:number>2.</text:number>
                <text:p text:style-name="al">De subsidieontvanger ontvangt binnen 4 weken na ontvangst van de aanvraag om subsidievaststelling met de daarbij noodzakelijke gegevens een besluit ter vaststelling van de subsidie.</text:p>
              </text:list-item>
            </text:list>
            <text:p text:style-name="al"/>
          </text:section>
          <text:section text:name="artikel_id1-3-2-2-10" text:style-name="artikel">
            <text:p text:style-name="artikel_kop_titel"><text:span text:style-name="artikel_kop_label">Artikel</text:span> <text:span text:style-name="artikel_kop_nr">10:</text:span> Weigeringsgronden </text:p>
            <text:p text:style-name="al">In de artikelen 4:25 en 4:35 van de Algemene wet bestuursrecht en artikel 10 van de Algemene Subsidieverordening Arnhem 2016 genoemde gevallen kan de subsidie worden geweigerd. Daarnaast kan de subsidie worden geweigerd in geval van strijdigheid met één van de overige bepalingen in deze regeling. Verder kan de subsidie worden geweigerd indien er gegronde reden bestaat om aan te nemen dat de activiteiten een onvoldoende betrouwbare financiële basis hebben dan wel dat in alle redelijkheid kan worden getwijfeld aan het tot stand komen van de beoogde activiteiten en/of resultaten. </text:p>
            <text:p text:style-name="al"/>
          </text:section>
          <text:section text:name="artikel_id1-3-2-2-11" text:style-name="artikel">
            <text:p text:style-name="artikel_kop_titel"><text:span text:style-name="artikel_kop_label">Artikel</text:span> <text:span text:style-name="artikel_kop_nr">11:</text:span> Afwijkingsmogelijkheid </text:p>
            <text:p text:style-name="al">Het college kan in bijzondere gevallen ten gunste van een aanvrager afwijken van één of meerdere bepalingen van deze regeling. </text:p>
            <text:p text:style-name="al"/>
          </text:section>
          <text:section text:name="artikel_id1-3-2-2-12" text:style-name="artikel">
            <text:p text:style-name="artikel_kop_titel"><text:span text:style-name="artikel_kop_label">Artikel</text:span> <text:span text:style-name="artikel_kop_nr">12.</text:span> Slotbepalingen </text:p>
            <text:list text:style-name="id1-3-2-2-12-2">
              <text:list-item text:style-override="id1-3-2-2-12-2">
                <text:number>1.</text:number>
                <text:p text:style-name="al">Deze subsidieregeling treedt in werking op 1 januari 2022.</text:p>
              </text:list-item>
              <text:list-item text:style-override="id1-3-2-2-12-3">
                <text:number>2.</text:number>
                <text:p text:style-name="al">De Subsidieregeling Duurzame Projecten gemeente Arnhem wordt ingetrokken per datum inwerkingtreding van deze subsidieregeling.</text:p>
              </text:list-item>
              <text:list-item text:style-override="id1-3-2-2-12-4">
                <text:number>3.</text:number>
                <text:p text:style-name="al">Deze subsidieregeling wordt aangehaald als: 'Subsidieregeling Duurzame Projecten 2022 gemeente Arnhem'. </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21 december 2021</text:span></text:p>
            <text:p><text:span text:style-name="functie"/></text:p>
            <text:p><text:span text:style-name="functie">Het college van burgemeester en wethouders van Arnhem,</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040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0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0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DC.source">artikel 4:23 van de Algemene wet bestuursrecht]|[1.0:c:BWBR0005537&amp;artikel=4%3A23&amp;g=2021-12-21</meta:user-defined>
    <meta:user-defined meta:name="OVERHEIDop.referentienummer">625365</meta:user-defined>
    <meta:user-defined meta:name="DCTERMS.alternative">Subsidieregeling Duurzame Projecten 2022 gemeente Arnhem</meta:user-defined>
    <dc:language>nl</dc:language>
    <meta:user-defined meta:name="OVERHEIDop.locatietype/OVERHEIDop.gebiedsmarkering">Gemeente</meta:user-defined>
    <meta:user-defined meta:name="DC.title">Subsidieregeling Duurzame Projecten 2022 gemeente Arnhem</meta:user-defined>
    <meta:user-defined meta:name="DCTERMS.W3CDTF/DCTERMS.available">2021-12-29</meta:user-defined>
    <meta:user-defined meta:name="DCTERMS.W3CDTF/OVERHEIDop.jaargang">2021</meta:user-defined>
    <meta:user-defined meta:name="OVERHEIDop.publicationIssue">480404</meta:user-defined>
    <meta:user-defined meta:name="OVERHEIDop.betreftRegeling">CVDR670526_1</meta:user-defined>
    <meta:user-defined meta:name="OVERHEIDop.GmbID/DC.identifier">gmb-2021-480404</meta:user-defined>
    <meta:user-defined meta:name="xs:date/OVERHEIDop.startdatum">2022-01-01</meta:user-defined>
    <meta:user-defined meta:name="OVERHEIDop.versieInformatie"/>
  </office:meta>
</office:document-meta>
</file>