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4 in Nieuwkoop - het plaatsen van een kapschuur inclusief berging achter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4 in Nieuwkoop - zaaknummer W-2021-0030 - aanvraag  omgevingsvergunning  voor het plaatsen van een kapschuur inclusief berging achter de keuken - ingekomen op 30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04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35 462356</meta:user-defined>
    <meta:user-defined meta:name="DC.title">Aanvraag omgevingsvergunning Dorpsstraat 24 in Nieuwkoop - het plaatsen van een kapschuur inclusief berging achter de keuken</meta:user-defined>
    <meta:user-defined meta:name="OVERHEID.PostcodeHuisnummer/OVERHEIDop.postcodeHuisnummer">2421BA 24</meta:user-defined>
    <meta:user-defined meta:name="OVERHEIDop.straatnaam">Dorpsstraat</meta:user-defined>
    <meta:user-defined meta:name="OVERHEIDop.woonplaats">Nieuwkoop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040</meta:user-defined>
    <meta:user-defined meta:name="OVERHEIDop.GmbID/DC.identifier">gmb-2021-48040</meta:user-defined>
    <meta:user-defined meta:name="OVERHEIDop.versieInformatie"/>
  </office:meta>
</office:document-meta>
</file>