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85 1012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Voorburgwal 85 1012RE Amsterdam</text:p>
            <text:p text:style-name="common-al">Omschrijving: plaatsen van twee zonweringen op de voorgevel van het gebouw ten behoeve van de bijeenkomstfunctie</text:p>
            <text:p text:style-name="common-al">Datum ontvangst: 18-12-2021</text:p>
            <text:p text:style-name="common-al">Zaaknummer: Z2021-C008841</text:p>
            <text:p text:style-name="common-al">OLO nummer: 65989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39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9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9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8841</meta:user-defined>
    <meta:user-defined meta:name="DCTERMS.abstract">plaatsen van twee zonweringen op de voorgevel van het gebouw ten behoeve van de bijeenkomstfunctie</meta:user-defined>
    <dc:language>nl</dc:language>
    <meta:user-defined meta:name="OVERHEIDop.locatietype/OVERHEIDop.gebiedsmarkering">Punt</meta:user-defined>
    <meta:user-defined meta:name="DC.title">Aanvraag omgevingsvergunning Nieuwezijds Voorburgwal 85 1012RE Amster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97</meta:user-defined>
    <meta:user-defined meta:name="OVERHEIDop.GmbID/DC.identifier">gmb-2021-480397</meta:user-defined>
    <meta:user-defined meta:name="OVERHEIDop.versieInformatie"/>
  </office:meta>
</office:document-meta>
</file>