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kapsalon naar woonruimte, Menno van Coehoornsingel 4 8011XA Zwolle (0193ESUITE282184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21842021</text:p>
            <text:p text:style-name="common-al">Ingekomen: 22-12-2021</text:p>
            <text:p text:style-name="common-al">Locatie: Menno van Coehoornsingel 4 8011XA Zwolle</text:p>
            <text:p text:style-name="common-al">Projectomschrijving: het verbouwen van een kapsalon naar woonruim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3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1842021</meta:user-defined>
    <meta:user-defined meta:name="DCTERMS.abstract">het verbouwen van een kapsalon naar woonruimte</meta:user-defined>
    <dc:language>nl</dc:language>
    <meta:user-defined meta:name="OVERHEIDop.locatietype/OVERHEIDop.gebiedsmarkering">Punt</meta:user-defined>
    <meta:user-defined meta:name="DC.title">Aanvraag omgevingsvergunning,  verbouw kapsalon naar woonruimte, Menno van Coehoornsingel 4 8011XA Zwolle (0193ESUITE2821842021)</meta:user-defined>
    <meta:user-defined meta:name="DCTERMS.W3CDTF/DCTERMS.available">2021-12-29</meta:user-defined>
    <meta:user-defined meta:name="DCTERMS.W3CDTF/OVERHEIDop.jaargang">2021</meta:user-defined>
    <meta:user-defined meta:name="OVERHEIDop.publicationIssue">480395</meta:user-defined>
    <meta:user-defined meta:name="OVERHEIDop.GmbID/DC.identifier">gmb-2021-480395</meta:user-defined>
    <meta:user-defined meta:name="OVERHEIDop.versieInformatie"/>
  </office:meta>
</office:document-meta>
</file>