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- Melding Besluit mobiel breken bouw- en sloopafval Westlangeweg 8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r een melding in het kader van Besluit mobiel breken bouw- en sloopafval ontvangen. Het betreft een melding voor het in gebruik hebben van een mobiele puin breekinstallatie op de locatie gelegen aan de Westlangeweg 8 in Hoofdplaat.</text:p>
            <text:p text:style-name="common-al">De werkzaamheden zullen plaatsvinden in de periode van 20 december 2021 tot en met 18 maart 2022 en zullen maximaal 2 werkdagen duren.</text:p>
            <text:p text:style-name="common-al">De kennisgeving wordt overeenkomstig het bepaalde in artikel 4, lid 3, van het Besluit Mobiel breken bouw- en sloopafval gepubliceerd in een regionaal huis-aan-huisblad.</text:p>
            <text:p text:style-name="common-al">De melding is geregistreerd onder de nummer V-MMP21026/ 00292409.</text:p>
            <text:p text:style-name="last-al">Indien daaraan behoefte bestaat kunnen inlichtingen worden ingewonnen bij de RUD Zeeland, telefoonnummer 0115 - 745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3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UD- Melding Besluit mobiel breken bouw- en sloopafval Westlangeweg 8 Hoofdplaa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92</meta:user-defined>
    <meta:user-defined meta:name="OVERHEIDop.GmbID/DC.identifier">gmb-2021-480392</meta:user-defined>
    <meta:user-defined meta:name="OVERHEIDop.versieInformatie"/>
  </office:meta>
</office:document-meta>
</file>