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  realiseren 7 short-stay appartementen, Voorstraat 3-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2570202021</text:p>
            <text:p text:style-name="common-al">Verzenddatum besluit: 24-12-2021</text:p>
            <text:p text:style-name="common-al">Locatie: Voorstraat 3-5, 8011 MK Zwolle</text:p>
            <text:p text:style-name="common-al">Projectomschrijving: het realiseren van 7 short-stay appartementen op de 1e, 2e en 3e verdieping van het pand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8039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9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9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570202021</meta:user-defined>
    <meta:user-defined meta:name="DCTERMS.abstract">het realiseren van 7 short-stay appartementen op de 1e, 2e en 3e verdieping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  realiseren 7 short-stay appartementen, Voorstraat 3-5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391</meta:user-defined>
    <meta:user-defined meta:name="OVERHEIDop.GmbID/DC.identifier">gmb-2021-480391</meta:user-defined>
    <meta:user-defined meta:name="OVERHEIDop.versieInformatie"/>
  </office:meta>
</office:document-meta>
</file>