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3 december 2021 de volgende aanvragen om reguliere en uitgebreid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0-12 7944 VX Ferdinand Bolstraat 2 te Meppel  plaatsen van een tijdelijke RECO containerlift, achterzijde tegen de galerij </text:p>
            <text:p text:style-name="common-al">22-12 Blankenstein sectie M 3362 Meppel bouwen van bedrijfsverzamelpanden</text:p>
            <text:p text:style-name="common-al">22-12 Meppel Nieuwveense Landen sectie I 760  kappen van 33 bomen t.b.v. ontsluitingswegen Nieuwveense landen (uitgebreide procedure)</text:p>
            <text:p text:style-name="common-al">22-12 7941 GH Zuideinde 28 te Meppel bouwen van 32 zorgappartementen </text:p>
            <text:p text:style-name="common-al">23-12 7943 KC Reggersweg 2 te Meppel  wijzigingen en aanvullingen verleende omgevingsvergunning nieuwbouw ISALA Meppel </text:p>
            <text:p text:style-name="common-al">23-12 7944 AB Tuinweg 17 te Meppel  verbouwen van een bestaande woning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03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Aanvragen omgevingsvergunningen week 52</meta:user-defined>
    <meta:user-defined meta:name="DCTERMS.W3CDTF/DCTERMS.available">2021-12-29</meta:user-defined>
    <meta:user-defined meta:name="DCTERMS.W3CDTF/OVERHEIDop.jaargang">2021</meta:user-defined>
    <meta:user-defined meta:name="OVERHEIDop.externeBijlage">informatie kap|exb-2021-76367</meta:user-defined>
    <meta:user-defined meta:name="OVERHEIDop.publicationIssue">480382</meta:user-defined>
    <meta:user-defined meta:name="OVERHEIDop.GmbID/DC.identifier">gmb-2021-480382</meta:user-defined>
    <meta:user-defined meta:name="OVERHEIDop.versieInformatie"/>
  </office:meta>
</office:document-meta>
</file>