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leende reguliere omgevingsvergunning voor Osloweg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635/00264513</text:span></text:p>
            <text:p text:style-name="common-al"/>
            <text:p text:style-name="common-al">Burgemeester en en wethouders van de gemeente Terneuzen maken bekend dat zij aan Calcit Zeeland B.V., gelegen aan de <text:span text:style-name="nadrukvet">Osloweg 3 in Terneuzen</text:span> een reguliere omgevingsvergunning hebben verleend voor het uitbreiden van de opslagloods.</text:p>
            <text:p text:style-name="common-al"/>
            <text:p text:style-name="common-al">De omgevingsvergunning kan worden ingezien tot en met 25 maart 2021 bij de publieksbalie van de gemeente Terneuzen, Stadhuisplein 1 in Terneuzen van maandag tot en met vrijdag van 12:00 uur tot 16:30 uur.</text:p>
            <text:p text:style-name="common-al">Belanghebbenden kunnen tot en met 25 maart 2021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V. Bol, medewerker van RUD Zeeland, tel. +31 (0)6 5120 4428 of 0115-745100. De aanvraag staat geregistreerd onder nummer W-AOV200635/00264513.</text:p>
            <text:p text:style-name="common-al"/>
            <text:p text:style-name="common-al">Terneuzen, 17 februari 2021</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001.887 369394.368</meta:user-defined>
    <meta:user-defined meta:name="DC.title">Verleende reguliere omgevingsvergunning voor Osloweg 3 in Terneuzen</meta:user-defined>
    <meta:user-defined meta:name="OVERHEID.PostcodeHuisnummer/OVERHEIDop.postcodeHuisnummer">4538BM 3</meta:user-defined>
    <meta:user-defined meta:name="OVERHEIDop.straatnaam">Osloweg</meta:user-defined>
    <meta:user-defined meta:name="OVERHEIDop.woonplaats">Terneuzen</meta:user-defined>
    <meta:user-defined meta:name="DCTERMS.W3CDTF/DCTERMS.available">2021-02-17</meta:user-defined>
    <meta:user-defined meta:name="DCTERMS.W3CDTF/OVERHEIDop.jaargang">2021</meta:user-defined>
    <meta:user-defined meta:name="OVERHEIDop.publicationIssue">48038</meta:user-defined>
    <meta:user-defined meta:name="OVERHEIDop.GmbID/DC.identifier">gmb-2021-48038</meta:user-defined>
    <meta:user-defined meta:name="OVERHEIDop.versieInformatie"/>
  </office:meta>
</office:document-meta>
</file>