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3 dec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2-12 7944 TV Jan Steenstraat 151 te Meppel  plaatsen van een dakkapel, voorzijde woning </text:p>
            <text:p text:style-name="common-al">22-12 7943 SJ Lepelaar 19 te Meppel  realiseren bedrijf aan huis, coach praktijk </text:p>
            <text:p text:style-name="common-al">22-12 7941 GH Zuideinde 28 te Meppel  totaalsloop bedrijfspand (Rijksbeschermd stadsgezicht)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037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7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5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79</meta:user-defined>
    <meta:user-defined meta:name="OVERHEIDop.GmbID/DC.identifier">gmb-2021-480379</meta:user-defined>
    <meta:user-defined meta:name="OVERHEIDop.versieInformatie"/>
  </office:meta>
</office:document-meta>
</file>