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gunning voor het bouwen van een woning aan Duinzoom 36 b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0 december 2021, nr. 31648-2021/2021-0241, verzonden d.d. 20 december 2021, voor het gewijzigd uitvoeren van de vergunning voor het bouwen van een woning aan de Duinzoom 36 b, 3235 CD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03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48-2021/2021-0241</meta:user-defined>
    <dc:language>nl</dc:language>
    <meta:user-defined meta:name="OVERHEIDop.locatietype/OVERHEIDop.gebiedsmarkering">Adres</meta:user-defined>
    <meta:user-defined meta:name="DC.title">Toestemming voor het gewijzigd uitvoeren van de vergunning voor het bouwen van een woning aan Duinzoom 36 b te Rockanje</meta:user-defined>
    <meta:user-defined meta:name="DCTERMS.W3CDTF/DCTERMS.available">2021-12-29</meta:user-defined>
    <meta:user-defined meta:name="DCTERMS.W3CDTF/OVERHEIDop.jaargang">2021</meta:user-defined>
    <meta:user-defined meta:name="OVERHEIDop.publicationIssue">480378</meta:user-defined>
    <meta:user-defined meta:name="OVERHEIDop.GmbID/DC.identifier">gmb-2021-480378</meta:user-defined>
    <meta:user-defined meta:name="OVERHEIDop.versieInformatie"/>
  </office:meta>
</office:document-meta>
</file>