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3 decem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12 7942 HP Steenwijkerstraatweg 10 te Meppel  uitoefenen van een drank- en horecabedrijf, Studio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03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gen vergunningen APV/evenementen/horeca week 5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76</meta:user-defined>
    <meta:user-defined meta:name="OVERHEIDop.GmbID/DC.identifier">gmb-2021-480376</meta:user-defined>
    <meta:user-defined meta:name="OVERHEIDop.versieInformatie"/>
  </office:meta>
</office:document-meta>
</file>