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 Z.z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 Z.z. 100, 3081AE, plaatsen van een reclamebord op de gevel. Afmeting reclame: 4 bij 5 meter. Hoogte reclame: ongeveer 6 meter (aanvraagdatum 16-12-2021, dossiernummer OMV.21.12.003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3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aashaven Z.z. 10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73</meta:user-defined>
    <meta:user-defined meta:name="OVERHEIDop.GmbID/DC.identifier">gmb-2021-480373</meta:user-defined>
    <meta:user-defined meta:name="OVERHEIDop.versieInformatie"/>
  </office:meta>
</office:document-meta>
</file>