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lverstraat 26 te Almelo, 12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92</text:p>
            <text:p text:style-name="common-al">Uiterlijke besluitdatum: 31-03-2021</text:p>
            <text:p text:style-name="common-al">Locatie: Kalverstraat 26 te Almelo</text:p>
            <text:p text:style-name="common-al">Projectomschrijving: het bouwen van een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Kalverstraat 26 (12-70) te Almelo </meta:user-defined>
    <dc:language>nl</dc:language>
    <meta:user-defined meta:name="OVERHEID.EPSG28992/DC.spatial">241355.495992132 486783.5333007</meta:user-defined>
    <meta:user-defined meta:name="DC.title">Verlenging beslistermijn omgevingsvergunning, het bouwen van een woning, Kalverstraat 26 te Almelo, 12-2-2021</meta:user-defined>
    <meta:user-defined meta:name="OVERHEID.PostcodeHuisnummer/OVERHEIDop.postcodeHuisnummer">7602DE 28</meta:user-defined>
    <meta:user-defined meta:name="OVERHEIDop.straatnaam">Kalverstraat</meta:user-defined>
    <meta:user-defined meta:name="OVERHEIDop.woonplaats">Alm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8037</meta:user-defined>
    <meta:user-defined meta:name="OVERHEIDop.GmbID/DC.identifier">gmb-2021-48037</meta:user-defined>
    <meta:user-defined meta:name="OVERHEIDop.versieInformatie"/>
  </office:meta>
</office:document-meta>
</file>