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legaliseren aanbouw voorzijde Parkstraat 5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66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3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legaliseren aanbouw voorzijde Parkstraat 50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67</meta:user-defined>
    <meta:user-defined meta:name="OVERHEIDop.GmbID/DC.identifier">gmb-2021-480367</meta:user-defined>
    <meta:user-defined meta:name="OVERHEIDop.versieInformatie"/>
  </office:meta>
</office:document-meta>
</file>