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mold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Warmoldstraat 83, 3084RT, realiseren van vier woningen + erfafscheidingen (Wielewaal fase 3 en 4) (aanvraagdatum 21-12-2021, dossiernummer OMV.21.12.0043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036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rmoldstraat 83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63</meta:user-defined>
    <meta:user-defined meta:name="OVERHEIDop.GmbID/DC.identifier">gmb-2021-480363</meta:user-defined>
    <meta:user-defined meta:name="OVERHEIDop.versieInformatie"/>
  </office:meta>
</office:document-meta>
</file>