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Struisgras 21, 1441 WC Purmerend</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het plaatsen van een autolaadkraan ter hoogte van Struisgras 21, 1441 WC Purmerend. De aanvraag is geregistreerd onder zaaknummer A2021-092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036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6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6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voorwerpen Struisgras 21, 1441 WC Purmerend</meta:user-defined>
    <meta:user-defined meta:name="DCTERMS.W3CDTF/DCTERMS.available">2021-12-29</meta:user-defined>
    <meta:user-defined meta:name="DCTERMS.W3CDTF/OVERHEIDop.jaargang">2021</meta:user-defined>
    <meta:user-defined meta:name="OVERHEIDop.publicationIssue">480360</meta:user-defined>
    <meta:user-defined meta:name="OVERHEIDop.GmbID/DC.identifier">gmb-2021-480360</meta:user-defined>
    <meta:user-defined meta:name="OVERHEIDop.versieInformatie"/>
  </office:meta>
</office:document-meta>
</file>