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van openbaar gro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eigenaar van het perceel Kantelenweg 5 in Oostvoorne wil een strook openbaar groen voor de woning kopen. Dit grondstuk is groot circa 29 m². De gemeente wil aan dit verzoek meewerken.</text:p>
            <text:p text:style-name="al"/>
            <text:p text:style-name="al">Direct belanghebbenden kunnen op dit voornemen tot verkoop reageren. De schriftelijke reactie kan gestuurd worden aan het college van burgemeester en wethouders, Postbus 550, 3235 ZH Rockanje. </text:p>
            <text:p text:style-name="al">Dit moet binnen vier weken na de datum van deze publicatie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8035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estvoorn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estvoorne</meta:user-defined>
    <meta:user-defined meta:name="OVERHEID.Gemeente/DCTERMS.publisher">Westvoorn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nemen tot verkoop van openbaar gro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52</meta:user-defined>
    <meta:user-defined meta:name="OVERHEIDop.GmbID/DC.identifier">gmb-2021-480352</meta:user-defined>
    <meta:user-defined meta:name="OVERHEIDop.versieInformatie"/>
  </office:meta>
</office:document-meta>
</file>