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en herbouwen van een schuur in verband met het niet tijdig gereed zijn van de toets aan Lopikerweg west 7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slopen en herbouwen van een schuur in verband met het niet tijdig gereed zijn van de toets. Verzenddatum: 24 december 2021. Door dit besluit wordt de nieuwe uiterste beslisdatum 27 dec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80</meta:user-defined>
    <dc:language>nl</dc:language>
    <meta:user-defined meta:name="OVERHEIDop.locatietype/OVERHEIDop.gebiedsmarkering">Adres</meta:user-defined>
    <meta:user-defined meta:name="DC.title">Verlenging beslistermijn voor het slopen en herbouwen van een schuur in verband met het niet tijdig gereed zijn van de toets aan Lopikerweg west 77 te Lopik</meta:user-defined>
    <meta:user-defined meta:name="DCTERMS.W3CDTF/DCTERMS.available">2021-12-30</meta:user-defined>
    <meta:user-defined meta:name="DCTERMS.W3CDTF/OVERHEIDop.jaargang">2021</meta:user-defined>
    <meta:user-defined meta:name="OVERHEIDop.publicationIssue">480347</meta:user-defined>
    <meta:user-defined meta:name="OVERHEIDop.GmbID/DC.identifier">gmb-2021-480347</meta:user-defined>
    <meta:user-defined meta:name="OVERHEIDop.versieInformatie"/>
  </office:meta>
</office:document-meta>
</file>