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bouw van een stal naar woning in verband met het niet tijdig gereed zijn van de toets aan Benedeneind ZZ 271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de herbouw van een stal naar woning in verband met het niet tijdig gereed zijn van de toets. Verzenddatum: 22 december 2021. Door dit besluit wordt de nieuwe uiterste beslisdatum 24 december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74</meta:user-defined>
    <dc:language>nl</dc:language>
    <meta:user-defined meta:name="OVERHEIDop.locatietype/OVERHEIDop.gebiedsmarkering">Adres</meta:user-defined>
    <meta:user-defined meta:name="DC.title">Verlenging beslistermijn voor het herbouw van een stal naar woning in verband met het niet tijdig gereed zijn van de toets aan Benedeneind ZZ 271 te Benschop</meta:user-defined>
    <meta:user-defined meta:name="DCTERMS.W3CDTF/DCTERMS.available">2021-12-30</meta:user-defined>
    <meta:user-defined meta:name="DCTERMS.W3CDTF/OVERHEIDop.jaargang">2021</meta:user-defined>
    <meta:user-defined meta:name="OVERHEIDop.publicationIssue">480345</meta:user-defined>
    <meta:user-defined meta:name="OVERHEIDop.GmbID/DC.identifier">gmb-2021-480345</meta:user-defined>
    <meta:user-defined meta:name="OVERHEIDop.versieInformatie"/>
  </office:meta>
</office:document-meta>
</file>