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d.m.v. opbouw wordt verlengd in verband met het niet tijdig gereed zijn van de toets aan Weide 20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groten van de woning d.m.v. opbouw wordt verlengd in verband met het niet tijdig gereed zijn van de toets. Verzenddatum: 22 december 2021. Door dit besluit wordt de nieuwe uiterste beslisdatum 24 dec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88</meta:user-defined>
    <dc:language>nl</dc:language>
    <meta:user-defined meta:name="OVERHEIDop.locatietype/OVERHEIDop.gebiedsmarkering">Adres</meta:user-defined>
    <meta:user-defined meta:name="DC.title">Verlenging beslistermijn voor het vergroten van de woning d.m.v. opbouw wordt verlengd in verband met het niet tijdig gereed zijn van de toets aan Weide 20 te Lopik</meta:user-defined>
    <meta:user-defined meta:name="DCTERMS.W3CDTF/DCTERMS.available">2021-12-30</meta:user-defined>
    <meta:user-defined meta:name="DCTERMS.W3CDTF/OVERHEIDop.jaargang">2021</meta:user-defined>
    <meta:user-defined meta:name="OVERHEIDop.publicationIssue">480341</meta:user-defined>
    <meta:user-defined meta:name="OVERHEIDop.GmbID/DC.identifier">gmb-2021-480341</meta:user-defined>
    <meta:user-defined meta:name="OVERHEIDop.versieInformatie"/>
  </office:meta>
</office:document-meta>
</file>