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30 Noordbroek, Melding Activiteitenbesluit, Z2021-01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Zuiderstraat 30, 9635 AM Noordbroek, veranderingsmelding voor het veranderen van de inrichting, geaccepteerd en verzonden 24 december 2021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3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uiderstraat 30 Noordbroek, Melding Activiteitenbesluit, Z2021-01220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38</meta:user-defined>
    <meta:user-defined meta:name="OVERHEIDop.GmbID/DC.identifier">gmb-2021-480338</meta:user-defined>
    <meta:user-defined meta:name="OVERHEIDop.versieInformatie"/>
  </office:meta>
</office:document-meta>
</file>