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erlagestraat 2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4 december 2021 heeft de Omgevingsdienst Midden-Holland (ODMH) namens de gemeente Krimpenerwaard een melding ontvangen ter plaatse van de Berlagestraat 2 in Lekkerkerk.</text:p>
            <text:p text:style-name="common-al">Dit betreft: het veranderen van activiteiten door vervangen dakventilatoren.</text:p>
            <text:p text:style-name="common-al">De melding is geregistreerd onder kenmerk 202135780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033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3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3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erlagestraat 2 in Lekkerkerk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334</meta:user-defined>
    <meta:user-defined meta:name="OVERHEIDop.GmbID/DC.identifier">gmb-2021-480334</meta:user-defined>
    <meta:user-defined meta:name="OVERHEIDop.versieInformatie"/>
  </office:meta>
</office:document-meta>
</file>