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1, Kruisbaan ong. (M 15) nabij Goorstraat (21ZK04386)</text:span>
          </text:p>
            <text:p text:style-name="common-al">plaatsen communicatiema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033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3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333</meta:user-defined>
    <meta:user-defined meta:name="OVERHEIDop.GmbID/DC.identifier">gmb-2021-480333</meta:user-defined>
    <meta:user-defined meta:name="OVERHEIDop.versieInformatie"/>
  </office:meta>
</office:document-meta>
</file>