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tijdelijk afwijken van het bestemmingsplan voor evenement, plaatsen podia, tenten en overige gebruiksfaciliteiten tbv 18HRS Festival (26 maart 2022) Hemkade 48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033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33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tijdelijk afwijken van het bestemmingsplan voor evenement, plaatsen podia, tenten en overige gebruiksfaciliteiten tbv 18HRS Festival (26 maart 2022) Hemkade 48 Zaa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331</meta:user-defined>
    <meta:user-defined meta:name="OVERHEIDop.GmbID/DC.identifier">gmb-2021-480331</meta:user-defined>
    <meta:user-defined meta:name="OVERHEIDop.versieInformatie"/>
  </office:meta>
</office:document-meta>
</file>