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129 a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eft de gemeente een aanvraag ontvangen voor een omgevingsvergunning op locatie Lingedijk 129 a in Oosterwijk. De aanvraag is geregistreerd onder zaaknummer OV-2021-0637. De aanvraag betreft het plaatsen van zonnepanelen als veldopstelling thv in-/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032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ingedijk 129 a in Oosterwij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26</meta:user-defined>
    <meta:user-defined meta:name="OVERHEIDop.GmbID/DC.identifier">gmb-2021-480326</meta:user-defined>
    <meta:user-defined meta:name="OVERHEIDop.versieInformatie"/>
  </office:meta>
</office:document-meta>
</file>