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verlenging Maatschappelijk overbruggingskrediet Amstelveen 2021 - 2022</text:p>
      <text:section text:name="regeling_id1-3-2" text:style-name="regeling">
        <text:section text:name="aanhef_id1-3-2-1" text:style-name="aanhef">
          <text:section text:name="preambule_id1-3-2-1-1" text:style-name="preambule">
            <text:p text:style-name="al">
            <text:span text:style-name="nadrukvet">Z21-093576</text:span>
          </text:p>
            <text:p text:style-name="al"/>
            <text:p text:style-name="al">Burgemeester en wethouders van de gemeente Amstelveen;</text:p>
            <text:p text:style-name="al">gelezen het advies van de afdeling Jeugd en Samenleving van 13 december 2021;</text:p>
            <text:p text:style-name="al">gelet op artikel 3 lid 2 van de Algemene subsidieverordening Amstelveen 2016;</text:p>
            <text:p text:style-name="al">besluiten vast te stellen de: </text:p>
            <text:p text:style-name="al">
            <text:span text:style-name="nadrukvet">Nadere regels verlengde verlening Maatschappelijk overbruggingskrediet Amstelveen 2021 -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SV: de vigerende Algemene subsidieverordening Amstelveen;</text:p>
                </text:list-item>
                <text:list-item text:style-override="id1-3-2-2-1-2-3-2">
                  <text:number>•</text:number>
                  <text:p text:style-name="al">college: het college van burgemeester en wethouders van de gemeente Amstelveen;</text:p>
                </text:list-item>
                <text:list-item text:style-override="id1-3-2-2-1-2-3-3">
                  <text:number>•</text:number>
                  <text:p text:style-name="al">maatschappelijk overbruggingskrediet: subsidie waarbij de aanvrager zich zal (blijven) inspannen het toegekende bedrag of een gedeelte ervan langs andere wegen te verkrijgen of niet te gebruiken. Slechts indien dat niet mogelijk blijkt, gaat de gemeente over tot vaststelling van (het gedeelte van) de subsidie (dat niet door aanvrager zelf gedekt kon worden).</text:p>
                </text:list-item>
                <text:list-item text:style-override="id1-3-2-2-1-2-3-4">
                  <text:number>•</text:number>
                  <text:p text:style-name="al">instelling(en): maatschappelijke organisatie(s) op het gebied van de sport, kunst en cultuur en welzijn die haar activiteiten (mede) binnen de gemeente Amstelveen minimaal 3 jaar uitvoert.</text:p>
                </text:list-item>
                <text:list-item text:style-override="id1-3-2-2-1-2-3-5">
                  <text:number>•</text:number>
                  <text:p text:style-name="al">liquiditeit: de beschikbare geldmiddelen die nodig zijn om lopende rekeningen/verplichtingen te voldoen. </text:p>
                </text:list-item>
              </text:list>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vanwege de Coronacrisis in gevaar komt als gevolg van de Corona-crisis en door de overheid vanwege deze crisis ingestelde beperkingen sinds 1 oktober 2020. Met de subsidie maatschappelijk overbruggingskrediet wil de gemeente Amstelveen tegelijk bijdragen aan de continuïteit van maatschappelijke voorzieningen op langere termijn.</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leent uitsluitend een maatschappelijk overbruggingskrediet voor activiteiten die bijdragen aan het realiseren van de in artikel 2 genoemde doelstelling.</text:p>
            </text:section>
            <text:section text:name="artikel_id1-3-2-2-1-5" text:style-name="artikel">
              <text:p text:style-name="artikel_kop_titel"><text:span text:style-name="artikel_kop_label">Artikel</text:span> <text:span text:style-name="artikel_kop_nr">4</text:span> Toepassingsbereik</text:p>
              <text:p text:style-name="al">De subsidie maatschappelijk overbruggingskrediet is een complementaire maatregel en moet gezien worden als een aanvulling op de noodmaatregelen die door rijk en provincie zijn gefaciliteerd. Voordat een maatschappelijk overbruggingskrediet kan worden verleend dient aanvrager eerst, voor zover mogelijk en indien van toepassing, een beroep hebben gedaan op andere voorzieningen dan wel zelf alles in het werk hebben gesteld om de uitgaven te verlagen dan wel op te schorten of inkomsten naar voren te halen of verwerven. </text:p>
              <text:p text:style-name="al"/>
              <text:p text:style-name="al">De subsidieregeling is alleen gericht op instellingen als bedoeld in artikel 1 en is niet van toepassing op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6" text:style-name="artikel">
              <text:p text:style-name="artikel_kop_titel"><text:span text:style-name="artikel_kop_label">Artikel</text:span> <text:span text:style-name="artikel_kop_nr">5</text:span> Bevoegdheid van het college</text:p>
              <text:p text:style-name="al">Het college besluit met in achtneming van de ASV en deze nadere regels over het verstrekken van de maatschappelijke overbruggingskredieten voor instellingen.</text:p>
            </text:section>
            <text:p text:style-name="hoofdstuk_bottom"/>
          </text:section>
          <text:section text:name="hoofdstuk_id1-3-2-2-2" text:style-name="hoofdstuk">
            <text:p text:style-name="hoofdstuk_kop"><text:span text:style-name="label"/> <text:span text:style-name="nr"/>  Hoofdstuk 2 Subsidieverstrekking</text:p>
            <text:section text:name="artikel_id1-3-2-2-2-2" text:style-name="artikel">
              <text:p text:style-name="artikel_kop_titel"><text:span text:style-name="artikel_kop_label">Artikel</text:span> <text:span text:style-name="artikel_kop_nr">6</text:span> Subsidieverlening </text:p>
              <text:list text:style-name="id1-3-2-2-2-2-2">
                <text:list-item text:style-override="id1-3-2-2-2-2-2-1">
                  <text:number>1.</text:number>
                  <text:p text:style-name="al">Om voor maatschappelijk overbruggingskrediet in aanmerking te komen dient een aanvrager te voldoen aan de volgende voorwaarden:</text:p>
                  <text:list text:style-name="id1-3-2-2-2-2-2-1-3">
                    <text:list-item text:style-override="id1-3-2-2-2-2-2-1-3-1">
                      <text:number>a.</text:number>
                      <text:p text:style-name="al">de aanvrager is een instelling, statutair gevestigd in Amstelveen en heeft haar activiteiten (mede) binnen Amstelveen en waarbij uit de statuten blijkt dat het doel is activiteiten te ontplooien op het gebied van sport, kunst en cultuur of welzijn;</text:p>
                    </text:list-item>
                    <text:list-item text:style-override="id1-3-2-2-2-2-2-1-3-2">
                      <text:number>b.</text:number>
                      <text:p text:style-name="al">de aanvrager maakt voor de aanvraag gebruik van een door het college vastgestelde formulier.</text:p>
                    </text:list-item>
                  </text:list>
                </text:list-item>
                <text:list-item text:style-override="id1-3-2-2-2-2-2-2">
                  <text:number>2.</text:number>
                  <text:p text:style-name="al">De aanvraag voor subsidieverlening voor een maatschappelijk overbruggingskrediet wordt ten minste vergezeld van: </text:p>
                </text:list-item>
                <text:list-item text:style-override="id1-3-2-2-2-2-2-3">
                  <text:number>•</text:number>
                  <text:p text:style-name="al">een scan of screenshot van het meest recente (digitale) bankafschrift of bankpas waaruit het IBAN rekeningnummer blijkt;</text:p>
                </text:list-item>
                <text:list-item text:style-override="id1-3-2-2-2-2-2-4">
                  <text:number>•</text:number>
                  <text:p text:style-name="al">het ingevulde Excel bestand Financiële gevolgen Coronacrisis;</text:p>
                </text:list-item>
                <text:list-item text:style-override="id1-3-2-2-2-2-2-5">
                  <text:number>•</text:number>
                  <text:p text:style-name="al">een toelichting op de door aanvrager zelf getroffen en treffen maatregelen om de schade van de crisis te beperken alsook op de door aanvrager bij derden, zoals het rijk en de gemeente, ingediende verzoeken om ondersteuning en een toelichting op de continuïteit van de maatschappelijke voorziening op langere termijn;</text:p>
                </text:list-item>
                <text:list-item text:style-override="id1-3-2-2-2-2-2-6">
                  <text:number>•</text:number>
                  <text:p text:style-name="al">de vastgestelde begroting 2021 en/of 2022 (indien nog niet in ons bezit) met een toelichting op de gevolgen van de crisis op de begroting alsook op het meerjarig financieel perspectief van de instelling; </text:p>
                </text:list-item>
              </text:list>
            </text:section>
            <text:section text:name="artikel_id1-3-2-2-2-3" text:style-name="artikel">
              <text:p text:style-name="artikel_kop_titel"><text:span text:style-name="artikel_kop_label">Artikel</text:span> <text:span text:style-name="artikel_kop_nr">7</text:span> Indiening aanvraag en beslistermijn</text:p>
              <text:p text:style-name="al">In afwijking van de ASV:</text:p>
              <text:list text:style-name="id1-3-2-2-2-3-3">
                <text:list-item text:style-override="id1-3-2-2-2-3-3-1">
                  <text:number>•</text:number>
                  <text:p text:style-name="al">kunnen aanvragen voor een maatschappelijk overbruggingskrediet tot 1 november 2022 worden ingediend. </text:p>
                </text:list-item>
                <text:list-item text:style-override="id1-3-2-2-2-3-3-2">
                  <text:number>•</text:number>
                  <text:p text:style-name="al">Wordt op de subsidieaanvraag door burgemeester en wethouders binnen 8 weken beslot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8</text:span> Weigeringsgronden</text:p>
              <text:list text:style-name="id1-3-2-2-2-4-2">
                <text:list-item text:style-override="id1-3-2-2-2-4-2-1">
                  <text:number>1.</text:number>
                  <text:p text:style-name="al">Onverlet de weigeringsgronden zoals opgenomen in de ASV kan de subsidie in elk geval geweigerd worden, indien:</text:p>
                </text:list-item>
                <text:list-item text:style-override="id1-3-2-2-2-4-2-2">
                  <text:number>a.</text:number>
                  <text:p text:style-name="al">De aanvrager niet statutair in Amstelveen gevestigd is; </text:p>
                </text:list-item>
                <text:list-item text:style-override="id1-3-2-2-2-4-2-3">
                  <text:number>b.</text:number>
                  <text:p text:style-name="al">De aanvrager niet een instelling is als beschreven in artikel 1 van de regeling (dus maatschappelijke organisatie(s) is op het gebied van de sport, kunst en cultuur en welzijn die haar activiteiten (mede) binnen de gemeente Amstelveen minimaal 3 jaar)</text:p>
                </text:list-item>
                <text:list-item text:style-override="id1-3-2-2-2-4-2-4">
                  <text:number>c.</text:number>
                  <text:p text:style-name="al">De aanvrager niet voldoet aan de regels die zijn gesteld om voor subsidie in aanmerking te komen; </text:p>
                </text:list-item>
                <text:list-item text:style-override="id1-3-2-2-2-4-2-5">
                  <text:number>d.</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6">
                  <text:number>e.</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item text:style-override="id1-3-2-2-2-4-2-7">
                  <text:number>f.</text:number>
                  <text:p text:style-name="al">Onder discriminatie, bedoeld in het eerste lid, wordt voor de toepassing van deze bepaling niet begrepen het onderscheid ter opheffing van maatschappelijke achterstand of om participatie van groepen te bevorderen.</text:p>
                </text:list-item>
                <text:list-item text:style-override="id1-3-2-2-2-4-2-8">
                  <text:number>2.</text:number>
                  <text:p text:style-name="al">Een maatschappelijk overbruggingskrediet wordt niet verleend voor het overwinnen van continuïteitsproblemen die reeds van voor de crisis dateren.</text:p>
                </text:list-item>
              </text:list>
            </text:section>
            <text:section text:name="artikel_id1-3-2-2-2-5" text:style-name="artikel">
              <text:p text:style-name="artikel_kop_titel"><text:span text:style-name="artikel_kop_label">Artikel</text:span> <text:span text:style-name="artikel_kop_nr">9</text:span> Verplichtingen aan de subsidie</text:p>
              <text:list text:style-name="id1-3-2-2-2-5-2">
                <text:list-item text:style-override="id1-3-2-2-2-5-2-1">
                  <text:number>1.</text:number>
                  <text:p text:style-name="al">Naast de algemene verplichtingen zoals vastgelegd in de ASV gelden de volgende bijzondere verplichtingen. </text:p>
                </text:list-item>
                <text:list-item text:style-override="id1-3-2-2-2-5-2-2">
                  <text:number>•</text:number>
                  <text:p text:style-name="al">De aanvrager verplicht zich maximaal in te spannen om het maatschappelijke overbruggingskrediet bij de vaststelling terug te kunnen betalen. Enerzijds door zo veel mogelijk gebruik te maken van andere maatregelen en regelingen, anderzijds door zelf maatregelen te treffen om de continuïteit van de instelling te laten voortbestaan. </text:p>
                </text:list-item>
                <text:list-item text:style-override="id1-3-2-2-2-5-2-3">
                  <text:number>•</text:number>
                  <text:p text:style-name="al">Indien de (financiële) situatie wezenlijk wijzigt ten opzicht van de situatie bij de aanvraag, zowel positief als negatief, heeft de instelling de verplichting het college hierover te informeren. </text:p>
                </text:list-item>
                <text:list-item text:style-override="id1-3-2-2-2-5-2-4">
                  <text:number>2.</text:number>
                  <text:p text:style-name="al">Het college kan bij de verlening van het maatschappelijke overbruggingskrediet (nadere) verplichtingen opleggen.</text:p>
                </text:list-item>
              </text:list>
            </text:section>
            <text:section text:name="artikel_id1-3-2-2-2-6" text:style-name="artikel">
              <text:p text:style-name="artikel_kop_titel"><text:span text:style-name="artikel_kop_label">Artikel</text:span> <text:span text:style-name="artikel_kop_nr">10</text:span> Subsidievaststelling</text:p>
              <text:list text:style-name="id1-3-2-2-2-6-2">
                <text:list-item text:style-override="id1-3-2-2-2-6-2-1">
                  <text:number>1.</text:number>
                  <text:p text:style-name="al">Subsidies op grond van deze regeling worden door het college achteraf vastgesteld.</text:p>
                </text:list-item>
                <text:list-item text:style-override="id1-3-2-2-2-6-2-2">
                  <text:number>2.</text:number>
                  <text:p text:style-name="al">Het college kan besluiten om verstrekte subsidies steekproefsgewijs te controleren. Organisaties zijn verplicht hieraan medewerking te verlenen. </text:p>
                </text:list-item>
                <text:list-item text:style-override="id1-3-2-2-2-6-2-3">
                  <text:number>3.</text:number>
                  <text:p text:style-name="al">De subsidieontvanger dient uiterlijk 1 juli 2023 een aanvraag tot vaststelling in, tenzij het college in de verleningsbeschikking een andere termijn stelt. De aanvraag geschiedt door een daartoe door het college vastgesteld formulier en gaat vergezeld van: </text:p>
                </text:list-item>
                <text:list-item text:style-override="id1-3-2-2-2-6-2-4">
                  <text:number>a.</text:number>
                  <text:p text:style-name="al">Onderbouwd vaststellingsbedrag;</text:p>
                </text:list-item>
                <text:list-item text:style-override="id1-3-2-2-2-6-2-5">
                  <text:number>b.</text:number>
                  <text:p text:style-name="al">De begroting 2022 en de jaarrekening 2021 en/of 2022, dan wel een concept jaarrekening, indien nog geen accountantsverklaring is afgegeven of als deze niet benodigd is;</text:p>
                </text:list-item>
                <text:list-item text:style-override="id1-3-2-2-2-6-2-6">
                  <text:number>c.</text:number>
                  <text:p text:style-name="al">Liquiditeitsprognose 2022 en/of 2023 en liquiditeitsverloop 2021 en/of 2022.</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2</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3</text:span> Inwerkingtreding en intrekking oude regeling</text:p>
              <text:list text:style-name="id1-3-2-2-3-4-2">
                <text:list-item text:style-override="id1-3-2-2-3-4-2-1">
                  <text:number>1.</text:number>
                  <text:p text:style-name="al">Dit besluit treedt in werking op de dag volgende op die van zijn bekendmaking.</text:p>
                </text:list-item>
                <text:list-item text:style-override="id1-3-2-2-3-4-2-2">
                  <text:number>2.</text:number>
                  <text:p text:style-name="al">De nadere regels Maatschappelijk overbruggingskrediet Amstelveen 2020 - 2021 worden op dat moment ingetrokken. </text:p>
                </text:list-item>
                <text:list-item text:style-override="id1-3-2-2-3-4-2-3">
                  <text:number>3.</text:number>
                  <text:p text:style-name="al">De nadere regels verlenging Maatschappelijk overbruggingskrediet Amstelveen 2021 – 2022 vervallen op 1 juli 2022. </text:p>
                </text:list-item>
              </text:list>
            </text:section>
            <text:section text:name="artikel_id1-3-2-2-3-5" text:style-name="artikel">
              <text:p text:style-name="artikel_kop_titel"><text:span text:style-name="artikel_kop_label">Artikel</text:span> <text:span text:style-name="artikel_kop_nr">14</text:span> - Citeertitel</text:p>
              <text:p text:style-name="al">Deze regeling kan worden aangehaald als: Nadere regels verlenging Maatschappelijk overbruggingskrediet Amstelveen 2021 – 2022.</text:p>
            </text:section>
            <text:p text:style-name="hoofdstuk_bottom"/>
          </text:section>
        </text:section>
        <text:section text:name="regeling-sluiting_id1-3-2-3" text:style-name="regeling-sluiting">
          <text:section text:name="ondertekening_id1-3-2-3-1">
            <text:p><text:span text:style-name="functie">Aldus vastgesteld in de vergadering van 21 december 2021.</text:span></text:p>
            <text:p><text:span text:style-name="functie">De secretaris, </text:span></text:p>
            <text:p><text:span text:style-name="functie"/></text:p>
            <text:p><text:span text:style-name="functie"/></text:p>
            <text:p><text:span text:style-name="functie">Bert Winthorst</text:span></text:p>
            <text:p><text:span text:style-name="functie">De burgemeester,</text:span></text:p>
            <text:p><text:span text:style-name="functie"/></text:p>
            <text:p><text:span text:style-name="functie"/></text:p>
            <text:p><text:span text:style-name="functie">Tjapko Popp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3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https://lokaleregelgeving.overheid.nl/CVDR422300/1?&amp;show-wti=true</meta:user-defined>
    <meta:user-defined meta:name="OVERHEIDop.referentienummer">Z21-093576</meta:user-defined>
    <meta:user-defined meta:name="DCTERMS.alternative">Nadere regels verlengde verlening Maatschappelijk overbruggingskrediet Amstelveen 2021-2022</meta:user-defined>
    <dc:language>nl</dc:language>
    <meta:user-defined meta:name="OVERHEIDop.locatietype/OVERHEIDop.gebiedsmarkering">Gemeente</meta:user-defined>
    <meta:user-defined meta:name="DC.title">Besluit van burgemeester en wethouders van de gemeente Amstelveen tot vaststelling van de Nadere regels verlenging Maatschappelijk overbruggingskrediet Amstelveen 2021 - 2022</meta:user-defined>
    <meta:user-defined meta:name="DCTERMS.W3CDTF/DCTERMS.available">2021-12-31</meta:user-defined>
    <meta:user-defined meta:name="DCTERMS.W3CDTF/OVERHEIDop.jaargang">2021</meta:user-defined>
    <meta:user-defined meta:name="OVERHEIDop.externeBijlage">Nota van toelichting|exb-2021-76357</meta:user-defined>
    <meta:user-defined meta:name="OVERHEIDop.publicationIssue">480325</meta:user-defined>
    <meta:user-defined meta:name="OVERHEIDop.betreftRegeling">CVDR670521_1</meta:user-defined>
    <meta:user-defined meta:name="xs:date/OVERHEIDop.startdatum">2022-01-01</meta:user-defined>
    <meta:user-defined meta:name="xs:date/OVERHEIDop.einddatum">2022-07-01</meta:user-defined>
    <meta:user-defined meta:name="OVERHEIDop.GmbID/DC.identifier">gmb-2021-480325</meta:user-defined>
    <meta:user-defined meta:name="OVERHEIDop.versieInformatie"/>
  </office:meta>
</office:document-meta>
</file>