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irjansland, Dillingsweg 1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Sirjansland, Dillingsweg 1.</text:span>
          </text:p>
            <text:p text:style-name="common-al">Datum indiening: 24-12-2021</text:p>
            <text:p text:style-name="common-al">Zaakomschrijving: het permanent plaatsen van een stacaravan</text:p>
            <text:p text:style-name="common-al">Zaaknummer: 513082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480324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324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324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513082</meta:user-defined>
    <meta:user-defined meta:name="DCTERMS.abstract">het permanent plaatsen van een stacaravan</meta:user-defined>
    <dc:language>nl</dc:language>
    <meta:user-defined meta:name="OVERHEIDop.locatietype/OVERHEIDop.gebiedsmarkering">Punt</meta:user-defined>
    <meta:user-defined meta:name="DC.title">Aanvraag Omgevingsvergunning, Sirjansland, Dillingsweg 1</meta:user-defined>
    <meta:user-defined meta:name="DCTERMS.W3CDTF/DCTERMS.available">2021-12-29</meta:user-defined>
    <meta:user-defined meta:name="DCTERMS.W3CDTF/OVERHEIDop.jaargang">2021</meta:user-defined>
    <meta:user-defined meta:name="OVERHEIDop.publicationIssue">480324</meta:user-defined>
    <meta:user-defined meta:name="OVERHEIDop.GmbID/DC.identifier">gmb-2021-480324</meta:user-defined>
    <meta:user-defined meta:name="OVERHEIDop.versieInformatie"/>
  </office:meta>
</office:document-meta>
</file>