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Plan Hollands Diep kavel 1, Chaam ( Den Brabander)</text:span>
          </text:p>
            <text:p text:style-name="common-al">bouwen tuinhuis (21ZK0448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32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2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2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320</meta:user-defined>
    <meta:user-defined meta:name="OVERHEIDop.GmbID/DC.identifier">gmb-2021-480320</meta:user-defined>
    <meta:user-defined meta:name="OVERHEIDop.versieInformatie"/>
  </office:meta>
</office:document-meta>
</file>