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woongebouwen H Gerhardstraat 1-75 en A.G. Verbeekstraat 36-5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31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 voor het verbouwen woongebouwen H Gerhardstraat 1-75 en A.G. Verbeekstraat 36-51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17</meta:user-defined>
    <meta:user-defined meta:name="OVERHEIDop.GmbID/DC.identifier">gmb-2021-480317</meta:user-defined>
    <meta:user-defined meta:name="OVERHEIDop.versieInformatie"/>
  </office:meta>
</office:document-meta>
</file>