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GGD Hollands Noorden</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Den Helder, Drechterland, Enkhuizen, Heerhugowaard, Heiloo, Hollands Kroon, Hoorn, Koggenland, Langedijk, Medemblik, Opmeer, Schagen, Stede Broec, en Texel,</text:p>
            <text:p text:style-name="al"/>
            <text:p text:style-name="al">Gelet op de bepalingen van de Wet gemeenschappelijke regelingen, de Gemeentewet en de Wet publieke gezondheid;</text:p>
            <text:p text:style-name="al"/>
            <text:p text:style-name="al">Besluiten</text:p>
            <text:p text:style-name="al"/>
            <text:p text:style-name="al">de Gemeenschappelijke Regeling GGD Hollands Noorden te wijzigen door vaststelling van de navolgende integrale tekst waardoor deze komt te luiden als volgt:</text:p>
            <text:p text:style-name="al"/>
            <text:p text:style-name="al">
            <text:span text:style-name="nadrukvet">Gemeenschappelijke Regeling GGD Hollands Noor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regeling: de gemeenschappelijke regeling Gemeentelijke Gezondheidsdienst Hollands Noorden</text:p>
                </text:list-item>
                <text:list-item text:style-override="id1-3-2-2-1-2-4-2">
                  <text:number>b.</text:number>
                  <text:p text:style-name="al">samenwerkingsgebied: het gezamenlijke grondgebied van de aan deze regeling deelnemende gemeenten</text:p>
                </text:list-item>
                <text:list-item text:style-override="id1-3-2-2-1-2-4-3">
                  <text:number>c.</text:number>
                  <text:p text:style-name="al">lichaam: het rechtspersoonlijkheid bezittend openbaar lichaam als bedoeld in artikel 2</text:p>
                </text:list-item>
                <text:list-item text:style-override="id1-3-2-2-1-2-4-4">
                  <text:number>d.</text:number>
                  <text:p text:style-name="al">deelnemer: het college van een aan deze regeling deelnemende gemeente</text:p>
                </text:list-item>
                <text:list-item text:style-override="id1-3-2-2-1-2-4-5">
                  <text:number>e.</text:number>
                  <text:p text:style-name="al">directeur Publieke Gezondheid: directeur Publieke Gezondheid zoals bedoeld in artikel 14 lid 3 Wet publieke gezondheid;</text:p>
                </text:list-item>
                <text:list-item text:style-override="id1-3-2-2-1-2-4-6">
                  <text:number>f.</text:number>
                  <text:p text:style-name="al">gedeputeerde staten: het college van Gedeputeerde Staten van Noord-Holland;</text:p>
                </text:list-item>
                <text:list-item text:style-override="id1-3-2-2-1-2-4-7">
                  <text:number>g.</text:number>
                  <text:p text:style-name="al">wet: de Wet gemeenschappelijke regelingen;</text:p>
                </text:list-item>
                <text:list-item text:style-override="id1-3-2-2-1-2-4-8">
                  <text:number>h.</text:number>
                  <text:p text:style-name="al">derden: de colleges van niet aan de regeling deelnemende gemeenten</text:p>
                </text:list-item>
                <text:list-item text:style-override="id1-3-2-2-1-2-4-9">
                  <text:number>i.</text:number>
                  <text:p text:style-name="al">raad de gemeenteraad van de aan deze regeling deelnemende gemeente;</text:p>
                </text:list-item>
                <text:list-item text:style-override="id1-3-2-2-1-2-4-10">
                  <text:number>j.</text:number>
                  <text:p text:style-name="al">college: het college van burgemeester en wethouders</text:p>
                </text:list-item>
              </text:list>
            </text:section>
            <text:section text:name="artikel_id1-3-2-2-1-3" text:style-name="artikel">
              <text:p text:style-name="artikel_kop_titel"><text:span text:style-name="artikel_kop_label">Artikel</text:span> <text:span text:style-name="artikel_kop_nr">2</text:span> Rechtsvorm</text:p>
              <text:p text:style-name="al">Er is een openbaar lichaam genaamd ‘Gemeentelijke Gezondheidsdienst Hollands Noorden (GGD HN)’, gevestigd te Alkmaar.</text:p>
            </text:section>
            <text:p text:style-name="hoofdstuk_bottom"/>
          </text:section>
          <text:section text:name="hoofdstuk_id1-3-2-2-2" text:style-name="hoofdstuk">
            <text:p text:style-name="hoofdstuk_kop"><text:span text:style-name="label">HOOFDSTUK</text:span> <text:span text:style-name="nr">2</text:span> BELANGEN, DOELSTELLING EN TAKEN</text:p>
            <text:section text:name="artikel_id1-3-2-2-2-2" text:style-name="artikel">
              <text:p text:style-name="artikel_kop_titel"><text:span text:style-name="artikel_kop_label">Artikel</text:span> <text:span text:style-name="artikel_kop_nr">3</text:span> Algemene doelstelling</text:p>
              <text:p text:style-name="al">GGD HN is ingesteld met het doel de belangen van de gemeenten betreffende de publieke gezondheid, alsmede aanverwante wetgeving en belangen in het verlengde van de publieke gezondheid, in gezamenlijkheid te behartigen.</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colleges dragen aan GGD HN op:</text:p>
                  <text:list text:style-name="id1-3-2-2-2-3-2-3">
                    <text:list-item text:style-override="id1-3-2-2-2-3-2-3-1">
                      <text:number>a.</text:number>
                      <text:p text:style-name="al">de uitvoering van de taken genoemd in artikel 2 van de Wet publieke gezondheid;</text:p>
                    </text:list-item>
                    <text:list-item text:style-override="id1-3-2-2-2-3-2-3-2">
                      <text:number>b.</text:number>
                      <text:p text:style-name="al">de uitvoering van de jeugdgezondheidzorg genoemd in artikel 5 van de Wet publieke gezondheid</text:p>
                    </text:list-item>
                    <text:list-item text:style-override="id1-3-2-2-2-3-2-3-3">
                      <text:number>c.</text:number>
                      <text:p text:style-name="al">de uitvoering van het vaccinatieprogramma genoemd in artikel 6b lid 3 t/m 6 van de Wet publieke gezondheid;</text:p>
                    </text:list-item>
                    <text:list-item text:style-override="id1-3-2-2-2-3-2-3-4">
                      <text:number>d.</text:number>
                      <text:p text:style-name="al">de uitvoering van de ouderengezondheidszorg genoemd in artikel 5a, van de Wet publieke gezondheid;</text:p>
                    </text:list-item>
                    <text:list-item text:style-override="id1-3-2-2-2-3-2-3-5">
                      <text:number>e.</text:number>
                      <text:p text:style-name="al">de uitvoering van de infectieziektebestrijding genoemd in artikel 6, eerste lid van de Wet publieke gezondheid;</text:p>
                    </text:list-item>
                    <text:list-item text:style-override="id1-3-2-2-2-3-2-3-6">
                      <text:number>f.</text:number>
                      <text:p text:style-name="al">het houden van toezicht op de naleving als bedoeld in artikel 1.61, eerste lid van de Wet kinderopvang;</text:p>
                    </text:list-item>
                    <text:list-item text:style-override="id1-3-2-2-2-3-2-3-7">
                      <text:number>g.</text:number>
                      <text:p text:style-name="al">de uitvoering van de wettelijke taken in het kader van de Wet op de lijkbezorging voor wat betreft de gemeentelijke lijkschouwingen;</text:p>
                    </text:list-item>
                    <text:list-item text:style-override="id1-3-2-2-2-3-2-3-8">
                      <text:number>h.</text:number>
                      <text:p text:style-name="al">het instellen en in stand houden van een advies- en meldpunt huiselijk geweld en kindermishandeling.</text:p>
                    </text:list-item>
                  </text:list>
                </text:list-item>
                <text:list-item text:style-override="id1-3-2-2-2-3-3">
                  <text:number>2.</text:number>
                  <text:p text:style-name="al">Het algemeen bestuur is bevoegd tot het op verzoek voor één of meer deelnemers, dan wel derden uitvoeren van taken en verrichten van diensten.</text:p>
                </text:list-item>
                <text:list-item text:style-override="id1-3-2-2-2-3-4">
                  <text:number>3.</text:number>
                  <text:p text:style-name="al">Bij het verlenen van diensten aan derden wordt in acht genomen dat te allen tijde het merendeel van de diensten wordt verleend aan de deelnemers.</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Ter uitvoering van de taken, bedoeld in artikel 4, eerste lid, dragen de colleges hun bevoegdheden genoemd in de wetten genoemd in artikel 4, eerste lid, over aan het bestuur van GGD HN.</text:p>
                </text:list-item>
                <text:list-item text:style-override="id1-3-2-2-2-4-3">
                  <text:number>2.</text:number>
                  <text:p text:style-name="al">Ten behoeve van de taken bedoeld in artikel 4, tweede lid, kan overdracht van bevoegdheden plaatsvinden op het voorstel van het betreffende college, zonder dat hiervoor de regeling hoeft te worden gewijzigd.</text:p>
                </text:list-item>
                <text:list-item text:style-override="id1-3-2-2-2-4-4">
                  <text:number>3.</text:number>
                  <text:p text:style-name="al">De directeur is toezichthouder in de zin van artikel 1.61, eerste lid van de Wet kinderopvang.</text:p>
                </text:list-item>
                <text:list-item text:style-override="id1-3-2-2-2-4-5">
                  <text:number>4.</text:number>
                  <text:p text:style-name="al">Het algemeen bestuur is bevoegd tot de oprichting van en de deelneming in stichtingen, maatschappen, vennootschappen, verenigingen, coöperaties en onderlinge waarborgmaatschappijen, met inachtneming van artikel 31a van de wet.</text:p>
                </text:list-item>
                <text:list-item text:style-override="id1-3-2-2-2-4-6">
                  <text:number>5.</text:number>
                  <text:p text:style-name="al">Het algemeen bestuur neemt het besluit, bedoeld in het vierde lid, met een meerderheid van ten minste twee derde van de leden van het algemeen bestuur die samen ten minste twee derde van het aantal uit te brengen stemmen vertegenwoordigen.</text:p>
                </text:list-item>
              </text:list>
            </text:section>
            <text:p text:style-name="hoofdstuk_bottom"/>
          </text:section>
          <text:section text:name="hoofdstuk_id1-3-2-2-3" text:style-name="hoofdstuk">
            <text:p text:style-name="hoofdstuk_kop"><text:span text:style-name="label">HOOFDSTUK</text:span> <text:span text:style-name="nr">3</text:span>  DE BESTUURSORGANEN - SAMENSTELLING</text:p>
            <text:section text:name="artikel_id1-3-2-2-3-2" text:style-name="artikel">
              <text:p text:style-name="artikel_kop_titel"><text:span text:style-name="artikel_kop_label">Artikel</text:span> <text:span text:style-name="artikel_kop_nr">6</text:span> Samenstelling bestuur</text:p>
              <text:list text:style-name="id1-3-2-2-3-2-2">
                <text:list-item text:style-override="id1-3-2-2-3-2-2">
                  <text:number>1.</text:number>
                  <text:p text:style-name="al">Het bestuur van het openbaar lichaam bestaat uit een algemeen bestuur, een dagelijks bestuur en een voorzitter.</text:p>
                </text:list-item>
                <text:list-item text:style-override="id1-3-2-2-3-2-3">
                  <text:number>2.</text:number>
                  <text:p text:style-name="al">Het algemeen bestuur staat aan het hoofd van GGD HN.</text:p>
                </text:list-item>
                <text:list-item text:style-override="id1-3-2-2-3-2-4">
                  <text:number>3.</text:number>
                  <text:p text:style-name="al">De voorzitter is voorzitter van het algemeen bestuur en van het dagelijks bestuur.</text:p>
                </text:list-item>
              </text:list>
            </text:section>
            <text:section text:name="artikel_id1-3-2-2-3-3" text:style-name="artikel">
              <text:p text:style-name="artikel_kop_titel"><text:span text:style-name="artikel_kop_label">Artikel</text:span> <text:span text:style-name="artikel_kop_nr"> 7 </text:span> Samenstelling, benoeming en ontslag van het leden algemeen bestuur</text:p>
              <text:list text:style-name="id1-3-2-2-3-3-2">
                <text:list-item text:style-override="id1-3-2-2-3-3-2">
                  <text:number>1.</text:number>
                  <text:p text:style-name="al">Het algemeen bestuur bestaat uit evenveel leden als het aantal deelnemers aan de regeling.</text:p>
                </text:list-item>
                <text:list-item text:style-override="id1-3-2-2-3-3-3">
                  <text:number>2.</text:number>
                  <text:p text:style-name="al">Elke deelnemer wijst uit zijn midden één lid van het algemeen bestuur aan, evenals één of meer plaatsvervangende leden.</text:p>
                </text:list-item>
                <text:list-item text:style-override="id1-3-2-2-3-3-4">
                  <text:number>3.</text:number>
                  <text:p text:style-name="al">Het lidmaatschap van het algemeen bestuur eindigt op de dag waarop het lidmaatschap eindigt van het college uit wiens midden men is aangewezen. De desbetreffende deelnemer voorziet zo spoedig mogelijk in de ontstane vacature.</text:p>
                </text:list-item>
                <text:list-item text:style-override="id1-3-2-2-3-3-5">
                  <text:number>4.</text:number>
                  <text:p text:style-name="al">Het lidmaatschap van ambtsopvolgers van de in het derde lid bedoelde aftredende lid vangt aan op het moment dat zij overeenkomstig het derde lid zijn aangewezen.</text:p>
                </text:list-item>
                <text:list-item text:style-override="id1-3-2-2-3-3-6">
                  <text:number>5.</text:number>
                  <text:p text:style-name="al">De deelnemer kan een door hem aangewezen lid ontslaan als dit zijn vertrouwen niet meer heeft, nadat dit lid zich heeft kunnen verantwoorden.</text:p>
                </text:list-item>
              </text:list>
            </text:section>
            <text:section text:name="artikel_id1-3-2-2-3-4" text:style-name="artikel">
              <text:p text:style-name="artikel_kop_titel"><text:span text:style-name="artikel_kop_label">Artikel</text:span> <text:span text:style-name="artikel_kop_nr">8</text:span> Samenstelling, benoeming en ontslag leden dagelijks bestuur</text:p>
              <text:list text:style-name="id1-3-2-2-3-4-2">
                <text:list-item text:style-override="id1-3-2-2-3-4-2">
                  <text:number>1.</text:number>
                  <text:p text:style-name="al">Het algemeen bestuur wijst in de eerste vergadering van het algemeen bestuur in de nieuwe samenstelling na gehouden gemeenteraadsverkiezingen uit zijn midden de leden van het dagelijks bestuur aan.</text:p>
                </text:list-item>
                <text:list-item text:style-override="id1-3-2-2-3-4-3">
                  <text:number>2.</text:number>
                  <text:p text:style-name="al">Het dagelijks bestuur bestaat uit de voorzitter en maximaal vijf overige leden.</text:p>
                </text:list-item>
                <text:list-item text:style-override="id1-3-2-2-3-4-4">
                  <text:number>3.</text:number>
                  <text:p text:style-name="al">De leden van het algemeen bestuur uit de gemeenten in de regio Alkmaar, West-Friesland en de Kop van Noord-Holland stellen gezamenlijk per regio maximaal twee leden kandidaat.</text:p>
                </text:list-item>
                <text:list-item text:style-override="id1-3-2-2-3-4-5">
                  <text:number>4.</text:number>
                  <text:p text:style-name="al">De leden van het dagelijks bestuur mogen in stemverhouding nimmer de meerderheid van het algemeen bestuur uitmaken.</text:p>
                </text:list-item>
                <text:list-item text:style-override="id1-3-2-2-3-4-6">
                  <text:number>5.</text:number>
                  <text:p text:style-name="al">Een lid van het dagelijks bestuur verliest zijn functie wanneer hij ophoudt lid van het algemeen bestuur te zijn.</text:p>
                </text:list-item>
                <text:list-item text:style-override="id1-3-2-2-3-4-7">
                  <text:number>6.</text:number>
                  <text:p text:style-name="al">Een lid van het dagelijks bestuur kan te allen tijde ontslag nemen. Hij doet hiervan schriftelijk mededeling aan het algemeen bestuur.</text:p>
                </text:list-item>
                <text:list-item text:style-override="id1-3-2-2-3-4-8">
                  <text:number>7.</text:number>
                  <text:p text:style-name="al">Als tussentijds een plaats in het dagelijks bestuur beschikbaar komt, kiest het algemeen bestuur met inachtneming van het derde lid van dit artikel zo spoedig mogelijk een nieuw lid.</text:p>
                </text:list-item>
                <text:list-item text:style-override="id1-3-2-2-3-4-9">
                  <text:number>8.</text:number>
                  <text:p text:style-name="al">Het algemeen bestuur kan één of meer leden van het dagelijks bestuur, de voorzitter inbegrepen, ontslag verlenen, indien deze niet meer het vertrouwen van het algemeen bestuur bezitten.</text:p>
                </text:list-item>
              </text:list>
            </text:section>
            <text:section text:name="artikel_id1-3-2-2-3-5" text:style-name="artikel">
              <text:p text:style-name="artikel_kop_titel"><text:span text:style-name="artikel_kop_label">Artikel</text:span> <text:span text:style-name="artikel_kop_nr">9</text:span> Aanwijzing voorzitter en plaatsvervangend voorzitter</text:p>
              <text:list text:style-name="id1-3-2-2-3-5-2">
                <text:list-item text:style-override="id1-3-2-2-3-5-2">
                  <text:number>1.</text:number>
                  <text:p text:style-name="al">Het algemeen bestuur wijst de voorzitter uit zijn midden aan.</text:p>
                </text:list-item>
                <text:list-item text:style-override="id1-3-2-2-3-5-3">
                  <text:number>2.</text:number>
                  <text:p text:style-name="al">Het dagelijks bestuur wijst uit zijn midden een plaatsvervangend voorzitter aan.</text:p>
                </text:list-item>
                <text:list-item text:style-override="id1-3-2-2-3-5-4">
                  <text:number>3.</text:number>
                  <text:p text:style-name="al">Bij afwezigheid van de voorzitter wordt hij vervangen door de plaatsvervangend voorzitter.</text:p>
                </text:list-item>
                <text:list-item text:style-override="id1-3-2-2-3-5-5">
                  <text:number>4.</text:number>
                  <text:p text:style-name="al">De (plaatsvervangend) voorzitter is zowel (plaatsvervangend) voorzitter van het algemeen bestuur als van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DE BESTUURSORGANEN – BEVOEGDHEDEN</text:p>
            <text:section text:name="artikel_id1-3-2-2-4-2" text:style-name="artikel">
              <text:p text:style-name="artikel_kop_titel"><text:span text:style-name="artikel_kop_label">Artikel</text:span> <text:span text:style-name="artikel_kop_nr">10</text:span> Bevoegdheden algemeen bestuur</text:p>
              <text:p text:style-name="al">Naast de uitoefening van taken en bevoegdheden op grond van het elders in deze regeling bepaalde is het algemeen bestuur in elk geval belast met en bevoegd tot:</text:p>
              <text:list text:style-name="id1-3-2-2-4-2-3">
                <text:list-item text:style-override="id1-3-2-2-4-2-3-1">
                  <text:number>1.</text:number>
                  <text:p text:style-name="al">het vaststellen van de meerjaren- en jaarlijkse beleidsplannen;</text:p>
                </text:list-item>
                <text:list-item text:style-override="id1-3-2-2-4-2-3-2">
                  <text:number>2.</text:number>
                  <text:p text:style-name="al">het vaststellen en wijzigen van de begroting;</text:p>
                </text:list-item>
                <text:list-item text:style-override="id1-3-2-2-4-2-3-3">
                  <text:number>3.</text:number>
                  <text:p text:style-name="al">het vaststellen van de jaarrekening;</text:p>
                </text:list-item>
                <text:list-item text:style-override="id1-3-2-2-4-2-3-4">
                  <text:number>4.</text:number>
                  <text:p text:style-name="al">het doen van voorstellen tot wijzigingen van de regeling en opheffing;</text:p>
                </text:list-item>
                <text:list-item text:style-override="id1-3-2-2-4-2-3-5">
                  <text:number>5.</text:number>
                  <text:p text:style-name="al">het deelnemen aan gemeenschappelijke regelingen en (mede) oprichten van privaatrechtelijke rechtspersonen;</text:p>
                </text:list-item>
                <text:list-item text:style-override="id1-3-2-2-4-2-3-6">
                  <text:number>6.</text:number>
                  <text:p text:style-name="al">het vaststellen van een regeling onkostenvergoeding leden dagelijks bestuur.</text:p>
                </text:list-item>
              </text:list>
            </text:section>
            <text:section text:name="artikel_id1-3-2-2-4-3" text:style-name="artikel">
              <text:p text:style-name="artikel_kop_titel"><text:span text:style-name="artikel_kop_label">Artikel</text:span> <text:span text:style-name="artikel_kop_nr">11</text:span> Bevoegdheden dagelijks bestuur</text:p>
              <text:list text:style-name="id1-3-2-2-4-3-2">
                <text:list-item text:style-override="id1-3-2-2-4-3-2">
                  <text:number>1.</text:number>
                  <text:p text:style-name="al">Met betrekking tot de uitoefening van de in artikel 4 en 5 van deze regeling genoemde taken en bevoegdheden berusten bij het dagelijks bestuur alle bevoegdheden die niet bij of krachtens de wet of deze regeling aan het algemeen bestuur of aan de voorzitter zijn opgedragen.</text:p>
                </text:list-item>
                <text:list-item text:style-override="id1-3-2-2-4-3-3">
                  <text:number>2.</text:number>
                  <text:p text:style-name="al">Naast de uitoefening van de taken en bevoegdheden op grond van het elders in deze regeling bepaalde is het dagelijks bestuur belast met en bevoegd tot:</text:p>
                  <text:list text:style-name="id1-3-2-2-4-3-3-3">
                    <text:list-item text:style-override="id1-3-2-2-4-3-3-3-1">
                      <text:number>a.</text:number>
                      <text:p text:style-name="al">het dagelijks bestuur van het openbaar lichaam te voeren, voorzover niet bij of krachtens de wet of de regeling het algemeen bestuur hiermee is belast;</text:p>
                    </text:list-item>
                    <text:list-item text:style-override="id1-3-2-2-4-3-3-3-2">
                      <text:number>b.</text:number>
                      <text:p text:style-name="al">het voorbereiden van al hetgeen in de vergadering van het algemeen bestuur ter beraadslaging en beslissing moet worden gebracht;</text:p>
                    </text:list-item>
                    <text:list-item text:style-override="id1-3-2-2-4-3-3-3-3">
                      <text:number>c.</text:number>
                      <text:p text:style-name="al">het uitvoeren van de beslissingen van het algemeen bestuur;</text:p>
                    </text:list-item>
                    <text:list-item text:style-override="id1-3-2-2-4-3-3-3-4">
                      <text:number>d.</text:number>
                      <text:p text:style-name="al">het vaststellen van regels over de personele organisatie van het openbaar lichaam;</text:p>
                    </text:list-item>
                    <text:list-item text:style-override="id1-3-2-2-4-3-3-3-5">
                      <text:number>e.</text:number>
                      <text:p text:style-name="al">personeel te benoemen, te schorsen en te ontslaan dan wel arbeidsovereenkomsten naar burgerlijk recht aan te gaan (met uitzondering van de directeur);</text:p>
                    </text:list-item>
                    <text:list-item text:style-override="id1-3-2-2-4-3-3-3-6">
                      <text:number>f.</text:number>
                      <text:p text:style-name="al">privaatrechtelijke rechtshandelingen van het openbaar lichaam te besluiten, met uitzondering van privaatrechtelijke rechtshandelingen als bedoeld in artikel 31a van de wet, en indien van toepassing voor zover de financiële lasten door de begroting worden gedekt;</text:p>
                    </text:list-item>
                    <text:list-item text:style-override="id1-3-2-2-4-3-3-3-7">
                      <text:number>g.</text:number>
                      <text:p text:style-name="al">het beheer van de activa en passiva;</text:p>
                    </text:list-item>
                    <text:list-item text:style-override="id1-3-2-2-4-3-3-3-8">
                      <text:number>h.</text:number>
                      <text:p text:style-name="al">de zorg, voor zover deze niet aan anderen is opgedragen, voor de controle op het geldelijk beheer en de boekhouding;</text:p>
                    </text:list-item>
                    <text:list-item text:style-override="id1-3-2-2-4-3-3-3-9">
                      <text:number>i.</text:number>
                      <text:p text:style-name="al">het voorstaan van de belangen van het lichaam bij andere overheden, instellingen, diensten en personen;</text:p>
                    </text:list-item>
                    <text:list-item text:style-override="id1-3-2-2-4-3-3-3-10">
                      <text:number>j.</text:number>
                      <text:p text:style-name="al">te besluiten namens het openbaar lichaam of het algemeen bestuur rechtsgedingen, bezwaarprocedures of administratieve beroepsprocedures te voeren of handelingen ter voorbereiding daarop te verrichten, tenzij het algemeen bestuur, voor zover het algemeen bestuur aangaat, in voorkomende gevallen anders heeft beslist;</text:p>
                    </text:list-item>
                  </text:list>
                </text:list-item>
                <text:list-item text:style-override="id1-3-2-2-4-3-4">
                  <text:number>3.</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4-4" text:style-name="artikel">
              <text:p text:style-name="artikel_kop_titel"><text:span text:style-name="artikel_kop_label">Artikel</text:span> <text:span text:style-name="artikel_kop_nr">12</text:span> Bevoegdheden voorzitter</text:p>
              <text:list text:style-name="id1-3-2-2-4-4-2">
                <text:list-item text:style-override="id1-3-2-2-4-4-2">
                  <text:number>1.</text:number>
                  <text:p text:style-name="al">De voorzitter vertegenwoordigt het lichaam in en buiten rechte. Indien hij behoort tot een deelnemer die partij is in een geding waarbij het lichaam betrokken is, oefent een ander door het dagelijks bestuur uit zijn midden aan te wijzen lid deze bevoegdheid uit.</text:p>
                </text:list-item>
                <text:list-item text:style-override="id1-3-2-2-4-4-3">
                  <text:number>2.</text:number>
                  <text:p text:style-name="al">De voorzitter is belast met de leiding van de vergaderingen van het algemeen bestuur en van het dagelijks bestuur.</text:p>
                </text:list-item>
                <text:list-item text:style-override="id1-3-2-2-4-4-4">
                  <text:number>3.</text:number>
                  <text:p text:style-name="al">De voorzitter en ambtelijk secretaris zoals genoemd in artikel 20 lid 5 van deze regeling, ondertekenen de stukken die namens het algemeen bestuur van het openbaar lichaam uitgaan.</text:p>
                </text:list-item>
              </text:list>
            </text:section>
            <text:p text:style-name="hoofdstuk_bottom"/>
          </text:section>
          <text:section text:name="hoofdstuk_id1-3-2-2-5" text:style-name="hoofdstuk">
            <text:p text:style-name="hoofdstuk_kop"><text:span text:style-name="label">HOOFDSTUK</text:span> <text:span text:style-name="nr">5</text:span> BESTUURSORGANEN - WERKWIJZE</text:p>
            <text:section text:name="artikel_id1-3-2-2-5-2" text:style-name="artikel">
              <text:p text:style-name="artikel_kop_titel"><text:span text:style-name="artikel_kop_label">Artikel</text:span> <text:span text:style-name="artikel_kop_nr">13</text:span> Vergaderingen algemeen bestuur</text:p>
              <text:list text:style-name="id1-3-2-2-5-2-2">
                <text:list-item text:style-override="id1-3-2-2-5-2-2">
                  <text:number>1.</text:number>
                  <text:p text:style-name="al">Op het houden en de orde van de vergaderingen van het algemeen bestuur is artikel 22 lid 1 van de wet van toepassing.</text:p>
                </text:list-item>
                <text:list-item text:style-override="id1-3-2-2-5-2-3">
                  <text:number>2.</text:number>
                  <text:p text:style-name="al">Het algemeen bestuur vergadert minimaal tweemaal per jaar.</text:p>
                </text:list-item>
                <text:list-item text:style-override="id1-3-2-2-5-2-4">
                  <text:number>3.</text:number>
                  <text:p text:style-name="al">Het algemeen bestuur stelt voor zijn vergaderingen en andere werkzaamheden een reglement van orde vast.</text:p>
                </text:list-item>
              </text:list>
            </text:section>
            <text:section text:name="artikel_id1-3-2-2-5-3" text:style-name="artikel">
              <text:p text:style-name="artikel_kop_titel"><text:span text:style-name="artikel_kop_label">Artikel</text:span> <text:span text:style-name="artikel_kop_nr">14</text:span> Openbaarheid</text:p>
              <text:list text:style-name="id1-3-2-2-5-3-2">
                <text:list-item text:style-override="id1-3-2-2-5-3-2">
                  <text:number>1.</text:number>
                  <text:p text:style-name="al">De vergaderingen van het algemeen bestuur zijn openbaar. De deuren worden gesloten wanneer een vijfde gedeelte van de aanwezige leden daarom verzoekt of de voorzitter dit nodig oordeelt.</text:p>
                </text:list-item>
                <text:list-item text:style-override="id1-3-2-2-5-3-3">
                  <text:number>2.</text:number>
                  <text:p text:style-name="al">Het algemeen bestuur beslist vervolgens of met gesloten deuren zal worden vergaderd.</text:p>
                </text:list-item>
                <text:list-item text:style-override="id1-3-2-2-5-3-4">
                  <text:number>3.</text:number>
                  <text:p text:style-name="al">Artikel 23 van de wet is van toepassing op alles wat in een vergadering met gesloten deuren aan de orde komt.</text:p>
                </text:list-item>
                <text:list-item text:style-override="id1-3-2-2-5-3-5">
                  <text:number>4.</text:number>
                  <text:p text:style-name="al">In een besloten vergadering kan niet worden beraadslaagd of worden besloten over:</text:p>
                  <text:list text:style-name="id1-3-2-2-5-3-5-3">
                    <text:list-item text:style-override="id1-3-2-2-5-3-5-3-1">
                      <text:number>a.</text:number>
                      <text:p text:style-name="al">de vaststelling en wijziging van de begroting en de vaststelling van de jaarrekening;</text:p>
                    </text:list-item>
                    <text:list-item text:style-override="id1-3-2-2-5-3-5-3-2">
                      <text:number>b.</text:number>
                      <text:p text:style-name="al">het toetreden tot en uittreden uit de regeling;</text:p>
                    </text:list-item>
                    <text:list-item text:style-override="id1-3-2-2-5-3-5-3-3">
                      <text:number>c.</text:number>
                      <text:p text:style-name="al">het wijzigen of opheffen van de regeling.</text:p>
                    </text:list-item>
                  </text:list>
                </text:list-item>
              </text:list>
            </text:section>
            <text:section text:name="artikel_id1-3-2-2-5-4" text:style-name="artikel">
              <text:p text:style-name="artikel_kop_titel"><text:span text:style-name="artikel_kop_label">Artikel</text:span> <text:span text:style-name="artikel_kop_nr">15</text:span> Stemverhouding en besluitvorming</text:p>
              <text:list text:style-name="id1-3-2-2-5-4-2">
                <text:list-item text:style-override="id1-3-2-2-5-4-2">
                  <text:number>1.</text:number>
                  <text:p text:style-name="al">Het algemeen bestuur beslist bij volstrekte meerderheid van stemmen van hen die een stem hebben uitgebracht, tenzij in deze regeling anders is bepaald.</text:p>
                </text:list-item>
                <text:list-item text:style-override="id1-3-2-2-5-4-3">
                  <text:number>2.</text:number>
                  <text:p text:style-name="al">Het aantal stemmen dat door een lid van het algemeen bestuur wordt uitgebracht, is afhankelijk van het aantal inwoners van de gemeente, waarvan het lid op dat moment vertegenwoordiger is. Het aantal stemmen is voor de gemeenten in navolgende inwonersklassen als volgt:</text:p>
                  <text:p text:style-name="al">gemeenten tot 10.000 inwoners: 1 stem,</text:p>
                  <text:p text:style-name="al">gemeenten met 10.000 tot 20.000 inwoners: 2 stemmen,</text:p>
                  <text:p text:style-name="al">gemeenten met 20.000 tot 30.000 inwoners: 3 stemmen,</text:p>
                  <text:p text:style-name="al">gemeenten met 30.000 tot 40.000 inwoners: 4 stemmen, etc.</text:p>
                </text:list-item>
                <text:list-item text:style-override="id1-3-2-2-5-4-4">
                  <text:number>3.</text:number>
                  <text:p text:style-name="al">Als inwonertal geldt de meest recente, door het Centraal Bureau voor de Statistiek bekend gemaakte aantallen inwoners per 1 januari van een jaar.</text:p>
                </text:list-item>
              </text:list>
            </text:section>
            <text:section text:name="artikel_id1-3-2-2-5-5" text:style-name="artikel">
              <text:p text:style-name="artikel_kop_titel"><text:span text:style-name="artikel_kop_label">Artikel</text:span> <text:span text:style-name="artikel_kop_nr">16</text:span> Vergaderingen van het dagelijks bestuur</text:p>
              <text:list text:style-name="id1-3-2-2-5-5-2">
                <text:list-item text:style-override="id1-3-2-2-5-5-2">
                  <text:number>1.</text:number>
                  <text:p text:style-name="al">De vergaderingen van het dagelijks bestuur zijn niet openbaar.</text:p>
                </text:list-item>
                <text:list-item text:style-override="id1-3-2-2-5-5-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5-5-4">
                  <text:number>3.</text:number>
                  <text:p text:style-name="al">Ieder lid van het dagelijks bestuur heeft één stem.</text:p>
                </text:list-item>
                <text:list-item text:style-override="id1-3-2-2-5-5-5">
                  <text:number>4.</text:number>
                  <text:p text:style-name="al">Het dagelijks bestuur stelt een reglement van orde voor zijn vergadering en andere werkzaamheden vast, dat aan het algemeen bestuur wordt toegezonden.</text:p>
                </text:list-item>
              </text:list>
            </text:section>
            <text:section text:name="artikel_id1-3-2-2-5-6" text:style-name="artikel">
              <text:p text:style-name="artikel_kop_titel"><text:span text:style-name="artikel_kop_label">artikel</text:span> <text:span text:style-name="artikel_kop_nr">17</text:span> Instellen van commissies</text:p>
              <text:list text:style-name="id1-3-2-2-5-6-2">
                <text:list-item text:style-override="id1-3-2-2-5-6-2">
                  <text:number>1.</text:number>
                  <text:p text:style-name="al">Het algemeen bestuur kan bestuurscommissies en commissies van advies instellen.</text:p>
                </text:list-item>
                <text:list-item text:style-override="id1-3-2-2-5-6-3">
                  <text:number>2.</text:number>
                  <text:p text:style-name="al">De regeling van hun bevoegdheden en samenstelling alsmede de vaststelling van andere nadere regels met betrekking tot het functioneren, geschieden overeenkomstig het gestelde in artikel 24 en 25 van de wet.</text:p>
                </text:list-item>
              </text:list>
            </text:section>
            <text:p text:style-name="hoofdstuk_bottom"/>
          </text:section>
          <text:section text:name="hoofdstuk_id1-3-2-2-6" text:style-name="hoofdstuk">
            <text:p text:style-name="hoofdstuk_kop"><text:span text:style-name="label">HOOFDSTUK</text:span> <text:span text:style-name="nr">6</text:span> VERANTWOORDING EN INLICHTINGEN</text:p>
            <text:section text:name="artikel_id1-3-2-2-6-2" text:style-name="artikel">
              <text:p text:style-name="artikel_kop_titel"><text:span text:style-name="artikel_kop_label">Artikel</text:span> <text:span text:style-name="artikel_kop_nr">18</text:span> Verantwoordings- en informatieplicht</text:p>
              <text:list text:style-name="id1-3-2-2-6-2-2">
                <text:list-item text:style-override="id1-3-2-2-6-2-2">
                  <text:number>1.</text:number>
                  <text:p text:style-name="al">Een lid van het algemeen bestuur verstrekt aan het college dat hem heeft aangewezen en zijn raad alle inlichtingen die door het college, de raad, of één of meer leden daarvan worden verlangd.</text:p>
                </text:list-item>
                <text:list-item text:style-override="id1-3-2-2-6-2-3">
                  <text:number>2.</text:number>
                  <text:p text:style-name="al">Een lid van het algemeen bestuur is aan het college dat hem heeft aangewezen en zijn raad verantwoording verschuldigd voor het door hem in het algemeen bestuur gevoerde beleid.</text:p>
                </text:list-item>
                <text:list-item text:style-override="id1-3-2-2-6-2-4">
                  <text:number>3.</text:number>
                  <text:p text:style-name="al">De raden en colleges bepalen de wijze waarop het verstrekken van inlichtingen als bedoeld in het eerste lid en het ter verantwoording roepen als bedoeld in het tweede lid plaatsvindt.</text:p>
                </text:list-item>
                <text:list-item text:style-override="id1-3-2-2-6-2-5">
                  <text:number>4.</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item text:style-override="id1-3-2-2-6-2-6">
                  <text:number>5.</text:number>
                  <text:p text:style-name="al">Het algemeen bestuur verstrekt aan de raden en de colleges van de deelnemende gemeenten alle inlichtingen die door één of meer leden van de raden of colleges worden verlangd.</text:p>
                </text:list-item>
                <text:list-item text:style-override="id1-3-2-2-6-2-7">
                  <text:number>6.</text:number>
                  <text:p text:style-name="al">Als onderdeel van de informatieplicht van het algemeen bestuur, als bedoeld in het vijfde lid, stuurt het bestuur twee maal per jaar een bestuursrapportage aan de raden van de deelnemende gemeenten. De bestuursrapportage is gebaseerd op de begroting en geeft een toelichting op de voortgang van de realisatie van de doelstellingen en een toelichting op de afwijkingen op de daarvoor beschikbaar gestelde budgetten. De rapportage gaat in op nieuwe ontwikkelingen, het financieel perspectief, de ontwikkeling van het weerstandsvermogen en de bedrijfsvoering.</text:p>
                </text:list-item>
              </text:list>
            </text:section>
            <text:section text:name="artikel_id1-3-2-2-6-3" text:style-name="artikel">
              <text:p text:style-name="artikel_kop_titel"><text:span text:style-name="artikel_kop_label">Artikel</text:span> <text:span text:style-name="artikel_kop_nr">19</text:span> Verstrekken van inlichtingen aan algemeen bestuur</text:p>
              <text:list text:style-name="id1-3-2-2-6-3-2">
                <text:list-item text:style-override="id1-3-2-2-6-3-2">
                  <text:number>1.</text:number>
                  <text:p text:style-name="al">Het dagelijks bestuur verstrekt aan het algemeen bestuur alle inlichtingen die het algemeen bestuur voor de uitoefening van zijn taak nodig heeft.</text:p>
                </text:list-item>
                <text:list-item text:style-override="id1-3-2-2-6-3-3">
                  <text:number>2.</text:number>
                  <text:p text:style-name="al">Het dagelijks bestuur en elk van zijn leden leggen op verzoek van het algemeen bestuur verantwoording af over het door het dagelijks bestuur gevoerde bestuur.</text:p>
                </text:list-item>
                <text:list-item text:style-override="id1-3-2-2-6-3-4">
                  <text:number>3.</text:number>
                  <text:p text:style-name="al">Het reglement van orde van het algemeen bestuur houdt bepalingen in over de wijze waarop het dagelijks bestuur en elk van zijn leden de hier bedoelde inlichtingen verstrekken en verantwoording afleggen.</text:p>
                </text:list-item>
                <text:list-item text:style-override="id1-3-2-2-6-3-5">
                  <text:number>4.</text:number>
                  <text:p text:style-name="al">Een verzoek om inlichtingen te verschaffen en/of verantwoording af te leggen kan uitsluitend worden geweigerd indien het openbaar belang zich er tegen verzet.</text:p>
                </text:list-item>
              </text:list>
            </text:section>
            <text:p text:style-name="hoofdstuk_bottom"/>
          </text:section>
          <text:section text:name="hoofdstuk_id1-3-2-2-7" text:style-name="hoofdstuk">
            <text:p text:style-name="hoofdstuk_kop"><text:span text:style-name="label">HOOFDSTUK</text:span> <text:span text:style-name="nr">6</text:span> PERSONEEL EN ORGANISATIE</text:p>
            <text:section text:name="artikel_id1-3-2-2-7-2" text:style-name="artikel">
              <text:p text:style-name="artikel_kop_titel"><text:span text:style-name="artikel_kop_label">Artikel</text:span> <text:span text:style-name="artikel_kop_nr">20</text:span> Directeur Publieke Gezondheid (dPG)</text:p>
              <text:list text:style-name="id1-3-2-2-7-2-2">
                <text:list-item text:style-override="id1-3-2-2-7-2-2">
                  <text:number>1.</text:number>
                  <text:p text:style-name="al">De directeur Publieke Gezondheid wordt door het algemeen bestuur benoemd in overeenstemming met het bestuur van de Veiligheidsregio op grond van artikel 14 lid 3 Wet publieke gezondheid.</text:p>
                </text:list-item>
                <text:list-item text:style-override="id1-3-2-2-7-2-3">
                  <text:number>2.</text:number>
                  <text:p text:style-name="al">De directeur Publieke Gezondheid wordt door het algemeen bestuur geschorst en ontslagen. Na het ontslag wordt zo spoedig mogelijk voorzien in de opvulling van de vacature.</text:p>
                </text:list-item>
                <text:list-item text:style-override="id1-3-2-2-7-2-4">
                  <text:number>3.</text:number>
                  <text:p text:style-name="al">Het dagelijks bestuur regelt de taken en bevoegdheden alsmede de vervanging van de directeur Publieke Gezondheid.</text:p>
                </text:list-item>
                <text:list-item text:style-override="id1-3-2-2-7-2-5">
                  <text:number>4.</text:number>
                  <text:p text:style-name="al">De directeur Publieke Gezondheid is bestuurder in de zin van de Wet op de ondernemingsraden.</text:p>
                </text:list-item>
                <text:list-item text:style-override="id1-3-2-2-7-2-6">
                  <text:number>5.</text:number>
                  <text:p text:style-name="al">De directeur Publieke Gezondheid is tevens secretaris van het algemeen bestuur en dagelijks bestuur en staat het algemeen bestuur, dagelijks bestuur, voorzitter, bestuurscommissies en adviescommissies bij de uitoefening van hun taak terzijde.</text:p>
                </text:list-item>
                <text:list-item text:style-override="id1-3-2-2-7-2-7">
                  <text:number>6.</text:number>
                  <text:p text:style-name="al">Het dagelijks bestuur stelt voor de secretaris een instructie vast.</text:p>
                </text:list-item>
                <text:list-item text:style-override="id1-3-2-2-7-2-8">
                  <text:number>7.</text:number>
                  <text:p text:style-name="al">De secretaris woont de vergaderingen bij van het algemeen bestuur en het dagelijks bestuur en heeft daarin een adviserende stem.</text:p>
                </text:list-item>
                <text:list-item text:style-override="id1-3-2-2-7-2-9">
                  <text:number>8.</text:number>
                  <text:p text:style-name="al">Alle stukken die van het algemeen bestuur en dagelijks bestuur gaan worden door de secretaris mede ondertekend.</text:p>
                </text:list-item>
                <text:list-item text:style-override="id1-3-2-2-7-2-10">
                  <text:number>9.</text:number>
                  <text:p text:style-name="al">De secretaris is verantwoordelijk voor het opmaken van de verslagen van de vergaderingen van het algemeen bestuur en het dagelijks bestuur.</text:p>
                </text:list-item>
              </text:list>
            </text:section>
            <text:section text:name="artikel_id1-3-2-2-7-3" text:style-name="artikel">
              <text:p text:style-name="artikel_kop_titel"><text:span text:style-name="artikel_kop_label">Artikel</text:span> <text:span text:style-name="artikel_kop_nr">21</text:span> Personeel</text:p>
              <text:list text:style-name="id1-3-2-2-7-3-2">
                <text:list-item text:style-override="id1-3-2-2-7-3-2">
                  <text:number>1.</text:number>
                  <text:p text:style-name="al">Het dagelijks bestuur regelt de rechtspositie en de bezoldiging van het personeel.</text:p>
                </text:list-item>
                <text:list-item text:style-override="id1-3-2-2-7-3-3">
                  <text:number>2.</text:number>
                  <text:p text:style-name="al">Het dagelijks bestuur is bevoegd om ambtenaren te benoemen, te schorsen en te ontslaan alsmede arbeidsovereenkomsten naar burgerlijk recht aan te gaan met uitzondering van de directeur Publieke Gezondheid.</text:p>
                </text:list-item>
                <text:list-item text:style-override="id1-3-2-2-7-3-4">
                  <text:number>3.</text:number>
                  <text:p text:style-name="al">In afwijking van het bepaalde in artikel 20, tweede lid kan het dagelijks bestuur in spoedeisende gevallen tot schorsing van de directeur Publieke Gezondheid overgaan. Het doet daarvan terstond mededeling aan het algemeen bestuur. De schorsing vervalt, wanneer het algemeen bestuur haar niet in zijn eerstvolgende vergadering bekrachtigd.</text:p>
                </text:list-item>
              </text:list>
            </text:section>
            <text:section text:name="artikel_id1-3-2-2-7-4" text:style-name="artikel">
              <text:p text:style-name="artikel_kop_titel"><text:span text:style-name="artikel_kop_label">Artikel</text:span> <text:span text:style-name="artikel_kop_nr">22</text:span> Organisatieverordening</text:p>
              <text:list text:style-name="id1-3-2-2-7-4-2">
                <text:list-item text:style-override="id1-3-2-2-7-4-2">
                  <text:number>1.</text:number>
                  <text:p text:style-name="al">Het dagelijks bestuur stelt een organisatieverordening vast over de inrichting van de personele organisatie alsmede over de te verlenen bevoegdheden binnen de organisatie.</text:p>
                </text:list-item>
                <text:list-item text:style-override="id1-3-2-2-7-4-3">
                  <text:number>2.</text:number>
                  <text:p text:style-name="al">In de door het dagelijks bestuur vast te stellen organisatieverordening, zoals bedoeld het eerste lid worden de taken beschreven van de directeur en de wijze waarop het dagelijks bestuur toeziet op de uitvoering daarvan.</text:p>
                </text:list-item>
              </text:list>
            </text:section>
            <text:p text:style-name="hoofdstuk_bottom"/>
          </text:section>
          <text:section text:name="hoofdstuk_id1-3-2-2-8" text:style-name="hoofdstuk">
            <text:p text:style-name="hoofdstuk_kop"><text:span text:style-name="label">HOOFDSTUK</text:span> <text:span text:style-name="nr">7</text:span> FINANCIËLE BEPALINGEN</text:p>
            <text:section text:name="artikel_id1-3-2-2-8-2" text:style-name="artikel">
              <text:p text:style-name="artikel_kop_titel"><text:span text:style-name="artikel_kop_label">Artikel</text:span> <text:span text:style-name="artikel_kop_nr">23</text:span> Financieel beheer</text:p>
              <text:list text:style-name="id1-3-2-2-8-2-2">
                <text:list-item text:style-override="id1-3-2-2-8-2-2">
                  <text:number>1.</text:number>
                  <text:p text:style-name="al">Het algemeen bestuur stelt bij verordening vast:</text:p>
                  <text:list text:style-name="id1-3-2-2-8-2-2-3">
                    <text:list-item text:style-override="id1-3-2-2-8-2-2-3-1">
                      <text:number>a.</text:number>
                      <text:p text:style-name="al">de uitgangspunten voor het financiële beleid, alsmede voor het financiële beheer en de inrichting van de financiële organisatie;</text:p>
                    </text:list-item>
                    <text:list-item text:style-override="id1-3-2-2-8-2-2-3-2">
                      <text:number>b.</text:number>
                      <text:p text:style-name="al">regels voor de controle op het financiële beheer en op de inrichting van de financiële organisatie.</text:p>
                    </text:list-item>
                  </text:list>
                </text:list-item>
                <text:list-item text:style-override="id1-3-2-2-8-2-3">
                  <text:number>2.</text:number>
                  <text:p text:style-name="al">De artikelen 186 tot en met 213 van de Gemeentewet, alsmede het Besluit Begroting en Verantwoording (BBV) en Wet financiering decentrale overheden (Wet fido) zijn van overeenkomstige toepassing voor zover daarvan bij of krachtens de Wet gemeenschappelijke regelingen niet is afgeweken.</text:p>
                </text:list-item>
              </text:list>
            </text:section>
            <text:section text:name="artikel_id1-3-2-2-8-3" text:style-name="artikel">
              <text:p text:style-name="artikel_kop_titel"><text:span text:style-name="artikel_kop_label">Artikel</text:span> <text:span text:style-name="artikel_kop_nr">24</text:span> Boekjaar</text:p>
              <text:p text:style-name="al">Het boekjaar is gelijk aan het kalenderjaar.</text:p>
            </text:section>
            <text:section text:name="artikel_id1-3-2-2-8-4" text:style-name="artikel">
              <text:p text:style-name="artikel_kop_titel"><text:span text:style-name="artikel_kop_label">Artikel</text:span> <text:span text:style-name="artikel_kop_nr">25</text:span> Kadernota</text:p>
              <text:list text:style-name="id1-3-2-2-8-4-2">
                <text:list-item text:style-override="id1-3-2-2-8-4-2">
                  <text:number>1.</text:number>
                  <text:p text:style-name="al">Het dagelijks bestuur zendt uiterlijk 15 december van het jaar voorafgaand aan dat waarvoor de begroting dient, de algemene financiële en beleidsmatige kaders aan de raden van de deelnemende gemeenten.</text:p>
                </text:list-item>
                <text:list-item text:style-override="id1-3-2-2-8-4-3">
                  <text:number>2.</text:number>
                  <text:p text:style-name="al">De raden kunnen bij het dagelijks bestuur voor 1 maart van het jaar voorafgaande aan dat waarvoor de begroting dient hun zienswijze over de algemene financiële en beleidsmatige kaders naar voren brengen.</text:p>
                </text:list-item>
                <text:list-item text:style-override="id1-3-2-2-8-4-4">
                  <text:number>3.</text:number>
                  <text:p text:style-name="al">Het algemeen bestuur stelt de kadernota vóór 15 maart vast.</text:p>
                </text:list-item>
                <text:list-item text:style-override="id1-3-2-2-8-4-5">
                  <text:number>4.</text:number>
                  <text:p text:style-name="al">Het algemeen bestuur geeft in het besluit aan wat de overwegingen zijn geweest met betrekking tot de zienswijzen.</text:p>
                </text:list-item>
                <text:list-item text:style-override="id1-3-2-2-8-4-6">
                  <text:number>5.</text:number>
                  <text:p text:style-name="al">Het dagelijks bestuur zendt het besluit en de kadernota aan de raden, binnen twee weken na de vaststelling als bedoeld in het derde lid.</text:p>
                </text:list-item>
              </text:list>
            </text:section>
            <text:section text:name="artikel_id1-3-2-2-8-5" text:style-name="artikel">
              <text:p text:style-name="artikel_kop_titel"><text:span text:style-name="artikel_kop_label">Artikel</text:span> <text:span text:style-name="artikel_kop_nr">26:</text:span> Begroting</text:p>
              <text:list text:style-name="id1-3-2-2-8-5-2">
                <text:list-item text:style-override="id1-3-2-2-8-5-2">
                  <text:number>1.</text:number>
                  <text:p text:style-name="al">Het dagelijks bestuur zendt jaarlijks vóór 15 april van het jaar voorafgaande aan dat waarvoor de begroting dient, de raden een ontwerpbegroting met toelichting en een meerjarenraming met toelichting voor tenminste drie op het begrotingsjaar volgende jaren.</text:p>
                </text:list-item>
                <text:list-item text:style-override="id1-3-2-2-8-5-3">
                  <text:number>2.</text:number>
                  <text:p text:style-name="al">De raden van de deelnemende gemeenten kunnen vóór 1 juli bij het dagelijks bestuur hun zienswijze over de ontwerpbegroting naar voren brengen. Het dagelijks bestuur voegt de commentaren waarin deze zienswijze is vervat bij de ontwerpbegroting zoals deze aan het algemeen bestuur wordt aangeboden. Bij het voorstel van het dagelijks bestuur aan het algemeen bestuur voegt het dagelijks bestuur een reactienota, waarin gemotiveerd wordt aangegeven op welke wijze de zienswijze wel of niet is verwerkt in dit voorstel.</text:p>
                </text:list-item>
                <text:list-item text:style-override="id1-3-2-2-8-5-4">
                  <text:number>3.</text:number>
                  <text:p text:style-name="al">Het algemeen bestuur stelt de begroting vast in het jaar voorafgaande aan dat waarvoor zij dient. Het algemeen bestuur geeft in het besluit aan wat de overwegingen zijn geweest met betrekking tot de zienswijzen.</text:p>
                </text:list-item>
                <text:list-item text:style-override="id1-3-2-2-8-5-5">
                  <text:number>4.</text:number>
                  <text:p text:style-name="al">Het dagelijks bestuur zendt de begroting binnen twee weken na vaststelling, maar in ieder geval voor 1 augustus, aan gedeputeerde staten en de raden, die ter zake bij gedeputeerde staten hun zienswijze naar voren kunnen brengen.</text:p>
                </text:list-item>
                <text:list-item text:style-override="id1-3-2-2-8-5-6">
                  <text:number>5.</text:number>
                  <text:p text:style-name="al">De bepalingen met betrekking tot de ontwerpbegroting in de leden 3 en 4 van dit artikel zijn mede van toepassing op wijziging van de begroting met uitzondering van wijzigingen van de begroting die voor de deelnemers administratief budgettair neutraal zijn.</text:p>
                </text:list-item>
              </text:list>
            </text:section>
            <text:section text:name="artikel_id1-3-2-2-8-6" text:style-name="artikel">
              <text:p text:style-name="artikel_kop_titel"><text:span text:style-name="artikel_kop_label">Artikel</text:span> <text:span text:style-name="artikel_kop_nr">27</text:span> Jaarrekening</text:p>
              <text:list text:style-name="id1-3-2-2-8-6-2">
                <text:list-item text:style-override="id1-3-2-2-8-6-2">
                  <text:number>1.</text:number>
                  <text:p text:style-name="al">Het dagelijks bestuur zendt vóór 15 april van het jaar na het jaar waarvoor de jaarrekening dient, een ontwerp-jaarrekening en accountantsverklaring aan de raden van de deelnemende gemeenten.</text:p>
                </text:list-item>
                <text:list-item text:style-override="id1-3-2-2-8-6-3">
                  <text:number>2.</text:number>
                  <text:p text:style-name="al">De raden van de deelnemende gemeenten kunnen vóór 25 juni bij het dagelijks bestuur hun zienswijze over de ontwerp-jaarrekening naar voren brengen. Het dagelijks bestuur voegt de commentaren waarin deze zienswijze is vervat bij de ontwerp-jaarrekening zoals deze aan het algemeen bestuur wordt aangeboden.</text:p>
                </text:list-item>
                <text:list-item text:style-override="id1-3-2-2-8-6-4">
                  <text:number>3.</text:number>
                  <text:p text:style-name="al">Het algemeen bestuur stelt de jaarrekening vast in het jaar volgend op het jaar waarop deze betrekking heeft. Het algemeen bestuur geeft in het besluit aan wat de overwegingen zijn geweest met betrekking tot de zienswijzen.</text:p>
                </text:list-item>
                <text:list-item text:style-override="id1-3-2-2-8-6-5">
                  <text:number>4.</text:number>
                  <text:p text:style-name="al">Het dagelijks bestuur zendt de jaarrekening binnen twee weken na vaststelling maar in ieder geval voor 15 juli van het jaar volgende op het jaar waarop de jaarrekening betrekking heeft aan gedupeerde staten en aan de raden.</text:p>
                </text:list-item>
                <text:list-item text:style-override="id1-3-2-2-8-6-6">
                  <text:number>5.</text:number>
                  <text:p text:style-name="al">Uiterlijk 15 juli na afloop van het dienstjaar stelt het algemeen bestuur een jaarverslag vast van de door het bestuur van de dienst verrichte werkzaamheden. Dit jaarverslag wordt ter kennis toegezonden aan de raden van de deelnemers.</text:p>
                </text:list-item>
              </text:list>
            </text:section>
            <text:section text:name="artikel_id1-3-2-2-8-7" text:style-name="artikel">
              <text:p text:style-name="artikel_kop_titel"><text:span text:style-name="artikel_kop_label">Artikel</text:span> <text:span text:style-name="artikel_kop_nr">28</text:span> Batig saldo</text:p>
              <text:p text:style-name="al">Indien de rekening sluit met een batig saldo, besluit het algemeen bestuur of dit saldo:</text:p>
              <text:list text:style-name="id1-3-2-2-8-7-3">
                <text:list-item text:style-override="id1-3-2-2-8-7-3-1">
                  <text:number>a.</text:number>
                  <text:p text:style-name="al">geheel of gedeeltelijk zal worden gereserveerd conform een door het algemeen bestuur vast te stellen reserveringsbeleid;</text:p>
                </text:list-item>
                <text:list-item text:style-override="id1-3-2-2-8-7-3-2">
                  <text:number>b.</text:number>
                  <text:p text:style-name="al">geheel of gedeeltelijk zal worden gebruikt voor extra investeringen, dan wel,</text:p>
                </text:list-item>
                <text:list-item text:style-override="id1-3-2-2-8-7-3-3">
                  <text:number>c.</text:number>
                  <text:p text:style-name="al">geheel of gedeeltelijk zal worden uitgekeerd aan de deelnemers in de verhouding waarin zij overeenkomstig de in artikel 30 bedoelde verdeelsleutel bijdragen in het exploitatietekort.</text:p>
                </text:list-item>
              </text:list>
            </text:section>
            <text:section text:name="artikel_id1-3-2-2-8-8" text:style-name="artikel">
              <text:p text:style-name="artikel_kop_titel"><text:span text:style-name="artikel_kop_label">Artikel</text:span> <text:span text:style-name="artikel_kop_nr">29</text:span> Financiering</text:p>
              <text:list text:style-name="id1-3-2-2-8-8-2">
                <text:list-item text:style-override="id1-3-2-2-8-8-2">
                  <text:number>1.</text:number>
                  <text:p text:style-name="al">Voor het betalen van rente en aflossing van geldleningen en in rekening-courant opgenomen gelden staan de deelnemers garant voor zover ter zake door ander overheidsorganen geen garantie is verstrekt.</text:p>
                </text:list-item>
                <text:list-item text:style-override="id1-3-2-2-8-8-3">
                  <text:number>2.</text:number>
                  <text:p text:style-name="al">De deelnemers nemen aan de garantie deel in de verhouding van het aantal inwoners op 1 januari van het jaar voorafgaande aan dat waarin de garantie is verleend. Het bepaalde in artikel 30 lid 3 inzake de vaststelling van het aantal inwoners in hierbij van overeenkomstige toepassing. Indien uit deze bepaling in enig jaar voor de deelnemers betalingsverplichtingen voortvloeien, worden deze aan de met de deelnemers te verrekenen bijdrage toegevoegd.</text:p>
                </text:list-item>
              </text:list>
            </text:section>
            <text:section text:name="artikel_id1-3-2-2-8-9" text:style-name="artikel">
              <text:p text:style-name="artikel_kop_titel"><text:span text:style-name="artikel_kop_label">Artikel</text:span> <text:span text:style-name="artikel_kop_nr">30</text:span> Verdeling van de baten en lasten</text:p>
              <text:list text:style-name="id1-3-2-2-8-9-2">
                <text:list-item text:style-override="id1-3-2-2-8-9-2">
                  <text:number>1.</text:number>
                  <text:p text:style-name="al">De lasten van het lichaam worden gedekt door:</text:p>
                  <text:list text:style-name="id1-3-2-2-8-9-2-3">
                    <text:list-item text:style-override="id1-3-2-2-8-9-2-3-1">
                      <text:number>a.</text:number>
                      <text:p text:style-name="al">algemene bijdragen van de deelnemers op basis van het aantal inwoners;</text:p>
                    </text:list-item>
                    <text:list-item text:style-override="id1-3-2-2-8-9-2-3-2">
                      <text:number>b.</text:number>
                      <text:p text:style-name="al">gemeentelijke bijdrage jeugdgezondheidszorg en adolescenten op basis van het aantal 0-4 jarigen en 12-18 jarigen van de deelnemer alsmede de gemeentelijke bijdrage Rijksvaccinatieprogramma;</text:p>
                    </text:list-item>
                    <text:list-item text:style-override="id1-3-2-2-8-9-2-3-3">
                      <text:number>c.</text:number>
                      <text:p text:style-name="al">bijdragen van de deelnemers voor huisvesting Jeugdgezondheidszorg op basis van de werkelijke kosten in hun gemeente;</text:p>
                    </text:list-item>
                    <text:list-item text:style-override="id1-3-2-2-8-9-2-3-4">
                      <text:number>d.</text:number>
                      <text:p text:style-name="al">gemeentelijke bijdrage OGGZ Kop van Noord-Holland door de deelnemers uit de Kop van Noord-Holland op basis van het aantal inwoners van deze deelnemers;</text:p>
                    </text:list-item>
                    <text:list-item text:style-override="id1-3-2-2-8-9-2-3-5">
                      <text:number>e.</text:number>
                      <text:p text:style-name="al">subsidies, andere bijdragen dan de onder a van dit lid bedoelde bijdragen en schenkingen;</text:p>
                    </text:list-item>
                    <text:list-item text:style-override="id1-3-2-2-8-9-2-3-6">
                      <text:number>f.</text:number>
                      <text:p text:style-name="al">overige inkomsten.</text:p>
                    </text:list-item>
                  </text:list>
                </text:list-item>
                <text:list-item text:style-override="id1-3-2-2-8-9-3">
                  <text:number>2.</text:number>
                  <text:p text:style-name="al">De in het vorige lid onder a bedoelde bijdragen omvatten de jaarlijkse lasten, voor zover deze niet door de opbrengsten uit andere vergoedingen worden bestreden.</text:p>
                </text:list-item>
                <text:list-item text:style-override="id1-3-2-2-8-9-4">
                  <text:number>3.</text:number>
                  <text:p text:style-name="al">Voor de vaststelling van de bijdragen als bedoeld in lid 1 onder a, b en d geldt het volgende uitgangspunt: de bijdragen van de deelnemers worden bepaald naar rato van het aantal inwoners of specifieke leeftijdsgroep van inwoners van de deelnemers op 1 januari van het jaar, voorafgaande aan dat waarvoor de bijdrage verschuldigd is. Voor de vaststelling van het aantal inwoners worden de door het Centraal Bureau voor de Statistiek bekend gemaakte bevolkingscijfers aangehouden.</text:p>
                </text:list-item>
                <text:list-item text:style-override="id1-3-2-2-8-9-5">
                  <text:number>4.</text:number>
                  <text:p text:style-name="al">De deelnemers betalen een vierde gedeelte van de volgens de begroting over enig jaar boekjaar geraamde bijdrage bij wijze van voorschot in de eerste maand van elk kalenderkwartaal.</text:p>
                </text:list-item>
                <text:list-item text:style-override="id1-3-2-2-8-9-6">
                  <text:number>5.</text:number>
                  <text:p text:style-name="al">Het vaststellen van de door elke deelnemer verschuldigde bijdrage gebeurt tegelijkertijd met de vaststelling van de begroting door het algemeen bestuur.</text:p>
                </text:list-item>
                <text:list-item text:style-override="id1-3-2-2-8-9-7">
                  <text:number>6.</text:number>
                  <text:p text:style-name="al">Het dagelijks bestuur doet van het vaststellen van de bijdragen mededeling aan de raden van de deelnemers.</text:p>
                </text:list-item>
                <text:list-item text:style-override="id1-3-2-2-8-9-8">
                  <text:number>7.</text:number>
                  <text:p text:style-name="al">Binnen vier weken na ontvangst van de in het vijfde lid bedoelde mededeling worden de door de deelnemers verschuldigde bijdragen verrekend met de ingevolge het derde lid betaalde voorschotten.</text:p>
                </text:list-item>
              </text:list>
            </text:section>
            <text:p text:style-name="hoofdstuk_bottom"/>
          </text:section>
          <text:section text:name="hoofdstuk_id1-3-2-2-9" text:style-name="hoofdstuk">
            <text:p text:style-name="hoofdstuk_kop"><text:span text:style-name="label">HOOFDSTUK</text:span> <text:span text:style-name="nr">8</text:span> ARCHIEF</text:p>
            <text:section text:name="artikel_id1-3-2-2-9-2" text:style-name="artikel">
              <text:p text:style-name="artikel_kop_titel"><text:span text:style-name="artikel_kop_label">Artikel</text:span> <text:span text:style-name="artikel_kop_nr">31</text:span> Archief</text:p>
              <text:list text:style-name="id1-3-2-2-9-2-2">
                <text:list-item text:style-override="id1-3-2-2-9-2-2">
                  <text:number>1.</text:number>
                  <text:p text:style-name="al">Het dagelijks bestuur draagt zorg voor de archiefbescheiden overeenkomstig en volgens een door het algemeen bestuur vast te stellen regeling ingevolge artikel 40 van de Archiefwet 1995.</text:p>
                </text:list-item>
                <text:list-item text:style-override="id1-3-2-2-9-2-3">
                  <text:number>2.</text:number>
                  <text:p text:style-name="al">De directeur Publieke Gezondheid is belast met de bewaring en het beheer van deze archief bescheiden.</text:p>
                </text:list-item>
                <text:list-item text:style-override="id1-3-2-2-9-2-4">
                  <text:number>3.</text:number>
                  <text:p text:style-name="al">Bij opheffing van de regeling wordt ten aanzien van de archiefbescheiden een voorziening getroffen conform artikel 4 lid 1 van de Archiefwet 1995.</text:p>
                </text:list-item>
              </text:list>
            </text:section>
            <text:p text:style-name="hoofdstuk_bottom"/>
          </text:section>
          <text:section text:name="hoofdstuk_id1-3-2-2-10" text:style-name="hoofdstuk">
            <text:p text:style-name="hoofdstuk_kop"><text:span text:style-name="label">HOOFDSTUK</text:span> <text:span text:style-name="nr">9</text:span> TOETREDING, UITTREDING, WIJZIGING EN OPHEFFING</text:p>
            <text:section text:name="artikel_id1-3-2-2-10-2" text:style-name="artikel">
              <text:p text:style-name="artikel_kop_titel"><text:span text:style-name="artikel_kop_label">Artikel</text:span> <text:span text:style-name="artikel_kop_nr">32</text:span> Toetreding</text:p>
              <text:list text:style-name="id1-3-2-2-10-2-2">
                <text:list-item text:style-override="id1-3-2-2-10-2-2">
                  <text:number>1.</text:number>
                  <text:p text:style-name="al">Toetreding tot de regeling kan plaats vinden bij besluit van het college van burgemeester en wethouders van de toetredende gemeente, nadat het algemeen bestuur met deze toetreding heeft ingestemd.</text:p>
                </text:list-item>
                <text:list-item text:style-override="id1-3-2-2-10-2-3">
                  <text:number>2.</text:number>
                  <text:p text:style-name="al">Het algemeen bestuur regelt de gevolgen van de toetreding en kan aan de toetreding voorwaarden verbinden.</text:p>
                </text:list-item>
              </text:list>
            </text:section>
            <text:section text:name="artikel_id1-3-2-2-10-3" text:style-name="artikel">
              <text:p text:style-name="artikel_kop_titel"><text:span text:style-name="artikel_kop_label">Artikel</text:span> <text:span text:style-name="artikel_kop_nr">33</text:span> Uittreding</text:p>
              <text:list text:style-name="id1-3-2-2-10-3-2">
                <text:list-item text:style-override="id1-3-2-2-10-3-2">
                  <text:number>1.</text:number>
                  <text:p text:style-name="al">Een deelnemer kan uittreden uit de regeling door een daartoe strekkend besluit van het uittredende college van burgemeester en wethouders.</text:p>
                </text:list-item>
                <text:list-item text:style-override="id1-3-2-2-10-3-3">
                  <text:number>2.</text:number>
                  <text:p text:style-name="al">Uittreding kan slecht plaatsvinden met inachtneming van een opzegtermijn van tenminste twaalf maanden.</text:p>
                </text:list-item>
                <text:list-item text:style-override="id1-3-2-2-10-3-4">
                  <text:number>3.</text:number>
                  <text:p text:style-name="al">Het algemeen bestuur regelt de financiële en overige gevolgen van de uittreding.</text:p>
                </text:list-item>
              </text:list>
            </text:section>
            <text:section text:name="artikel_id1-3-2-2-10-4" text:style-name="artikel">
              <text:p text:style-name="artikel_kop_titel"><text:span text:style-name="artikel_kop_label">Artikel</text:span> <text:span text:style-name="artikel_kop_nr">34</text:span> Wijziging</text:p>
              <text:list text:style-name="id1-3-2-2-10-4-2">
                <text:list-item text:style-override="id1-3-2-2-10-4-2">
                  <text:number>1.</text:number>
                  <text:p text:style-name="al">Elke deelnemer, het algemeen bestuur en het dagelijks bestuur kunnen voorstellen doen voor wijzigingen van de regeling.</text:p>
                </text:list-item>
                <text:list-item text:style-override="id1-3-2-2-10-4-3">
                  <text:number>2.</text:number>
                  <text:p text:style-name="al">Een voorstel tot wijziging van een of meer deelnemers of het dagelijks bestuur wordt aan het algemeen bestuur gezonden.</text:p>
                </text:list-item>
                <text:list-item text:style-override="id1-3-2-2-10-4-4">
                  <text:number>3.</text:number>
                  <text:p text:style-name="al">Het algemeen bestuur behandelt het verzoek tot wijziging als bedoeld in het tweede lid binnen drie maanden na ontvangst. Met de beschouwing en opmerkingen van het algemeen bestuur wordt het voorstel aan de deelnemers gezonden.</text:p>
                </text:list-item>
                <text:list-item text:style-override="id1-3-2-2-10-4-5">
                  <text:number>4.</text:number>
                  <text:p text:style-name="al">De regeling kan worden gewijzigd indien tenminste twee derde van het aantal deelnemers tenminste vertegenwoordigende twee derde van het aantal inwoners van het samenwerkingsgebied, hiertoe besluiten.</text:p>
                </text:list-item>
              </text:list>
            </text:section>
            <text:section text:name="artikel_id1-3-2-2-10-5" text:style-name="artikel">
              <text:p text:style-name="artikel_kop_titel"><text:span text:style-name="artikel_kop_label">Artikel</text:span> <text:span text:style-name="artikel_kop_nr">35</text:span> Opheffing</text:p>
              <text:list text:style-name="id1-3-2-2-10-5-2">
                <text:list-item text:style-override="id1-3-2-2-10-5-2">
                  <text:number>1.</text:number>
                  <text:p text:style-name="al">De regeling wordt opgeheven wanneer tenminste twee derde van het aantal deelnemers, tenminste vertegenwoordigende twee derde van het aantal inwoners van het samenwerkingsgebied, daartoe besluiten.</text:p>
                </text:list-item>
                <text:list-item text:style-override="id1-3-2-2-10-5-3">
                  <text:number>2.</text:number>
                  <text:p text:style-name="al">In geval van opheffing besluit het algemeen bestuur tot liquidatie en stelt het daarvoor de nodige regels. Hierbij kan van de bepalingen van deze regeling worden afgeweken.</text:p>
                </text:list-item>
                <text:list-item text:style-override="id1-3-2-2-10-5-4">
                  <text:number>3.</text:number>
                  <text:p text:style-name="al">Het liquidatieplan wordt door het algemeen bestuur, de colleges van de deelnemers gehoord, vastgesteld.</text:p>
                </text:list-item>
                <text:list-item text:style-override="id1-3-2-2-10-5-5">
                  <text:number>4.</text:number>
                  <text:p text:style-name="al">Het liquidatieplan voorziet in de verplichtingen van de deelnemers:</text:p>
                  <text:list text:style-name="id1-3-2-2-10-5-5-3">
                    <text:list-item text:style-override="id1-3-2-2-10-5-5-3-1">
                      <text:number>a.</text:number>
                      <text:p text:style-name="al">tot deelneming in de financiële gevolgen van de opheffing;</text:p>
                    </text:list-item>
                    <text:list-item text:style-override="id1-3-2-2-10-5-5-3-2">
                      <text:number>b.</text:number>
                      <text:p text:style-name="al">in de gevolgen die de opheffing heeft voor het personeel.</text:p>
                    </text:list-item>
                  </text:list>
                </text:list-item>
              </text:list>
            </text:section>
            <text:section text:name="artikel_id1-3-2-2-10-6" text:style-name="artikel">
              <text:p text:style-name="artikel_kop_titel"><text:span text:style-name="artikel_kop_label">Artikel</text:span> <text:span text:style-name="artikel_kop_nr">36</text:span> Geschillen</text:p>
              <text:list text:style-name="id1-3-2-2-10-6-2">
                <text:list-item text:style-override="id1-3-2-2-10-6-2">
                  <text:number>1.</text:number>
                  <text:p text:style-name="al">Als er tussen het algemeen bestuur en/of dagelijks bestuur van deze regeling en een of meer deelnemers onderling een geschil ontstaat over de uitvoering van deze regeling, treden dagelijks bestuur en de deelnemer(s) direct met elkaar in overleg om het geschil verder te verkennen en op te lossen.</text:p>
                </text:list-item>
                <text:list-item text:style-override="id1-3-2-2-10-6-3">
                  <text:number>2.</text:number>
                  <text:p text:style-name="al">Als onderling het geschil niet opgelost kan worden, wijst iedere partij een deskundige aan. Deze deskundigen brengen gezamenlijk een (niet bindend) advies uit.</text:p>
                </text:list-item>
                <text:list-item text:style-override="id1-3-2-2-10-6-4">
                  <text:number>3.</text:number>
                  <text:p text:style-name="al">Op geschillen tussen de deelnemers onderling of tussen deelnemer(s) en GGD HN is artikel 28 van de wet van toepassing.</text:p>
                </text:list-item>
              </text:list>
            </text:section>
            <text:p text:style-name="hoofdstuk_bottom"/>
          </text:section>
          <text:section text:name="hoofdstuk_id1-3-2-2-11" text:style-name="hoofdstuk">
            <text:p text:style-name="hoofdstuk_kop"><text:span text:style-name="label">HOOFDSTUK</text:span> <text:span text:style-name="nr">10</text:span> SLOTBEPALING</text:p>
            <text:section text:name="artikel_id1-3-2-2-11-2" text:style-name="artikel">
              <text:p text:style-name="artikel_kop_titel"><text:span text:style-name="artikel_kop_label">Artikel</text:span> <text:span text:style-name="artikel_kop_nr">37</text:span> Slotbepaling</text:p>
              <text:list text:style-name="id1-3-2-2-11-2-2">
                <text:list-item text:style-override="id1-3-2-2-11-2-2">
                  <text:number>1.</text:number>
                  <text:p text:style-name="al">Deze regeling treedt in werking op 1 april 2007.</text:p>
                </text:list-item>
                <text:list-item text:style-override="id1-3-2-2-11-2-3">
                  <text:number>2.</text:number>
                  <text:p text:style-name="al">Een wijziging van de regeling treedt in werking op de dag na bekendmaking.</text:p>
                </text:list-item>
                <text:list-item text:style-override="id1-3-2-2-11-2-4">
                  <text:number>3.</text:number>
                  <text:p text:style-name="al">De regeling kan worden aangehaald als Gemeenschappelijke Regeling Gemeentelijke Gezondheidsdienst Hollands Noorden.</text:p>
                </text:list-item>
                <text:list-item text:style-override="id1-3-2-2-11-2-5">
                  <text:number>4.</text:number>
                  <text:p text:style-name="al">Het gemeentebestuur van Alkmaar is het gemeentebestuur als bedoeld in artikel 26 van de wet en zendt de (gewijzigde) regeling aan gedeputeerde staten en maakt deze tijdig in alle gemeenten bekend door kennisgeving hiervan in het Gemeenteblad.</text:p>
                </text:list-item>
                <text:list-item text:style-override="id1-3-2-2-11-2-6">
                  <text:number>5.</text:number>
                  <text:p text:style-name="al">Artikel 140 van de Gemeentewet is van overeenkomstige toepassing.</text:p>
                </text:list-item>
                <text:list-item text:style-override="id1-3-2-2-11-2-7">
                  <text:number>6.</text:number>
                  <text:p text:style-name="al">In alle gevallen waarin deze regeling niet voorziet, beslist het algemeen bestuur.</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lt; gemeentenaam &gt;</text:span></text:p>
            <text:p><text:span text:style-name="functie">Gemeente Datum besluit raad Datum besluit college </text:span></text:p>
            <text:p><text:span text:style-name="functie">Alkmaar 23 september 2021 12 oktober 2021 </text:span></text:p>
            <text:p><text:span text:style-name="functie">Bergen 23 september 2021 30 november 2021 </text:span></text:p>
            <text:p><text:span text:style-name="functie">Castricum 9 september 2021 30 november 2021 </text:span></text:p>
            <text:p><text:span text:style-name="functie">Drechterland 27 september 2021 24 augustus 2021 </text:span></text:p>
            <text:p><text:span text:style-name="functie">Enkhuizen 28 september 2021 24 augustus 2021 </text:span></text:p>
            <text:p><text:span text:style-name="functie">Heerhugowaard 12 oktober 2021 23 november 2021 </text:span></text:p>
            <text:p><text:span text:style-name="functie">Heiloo 27 september 2021 30 november 2021 </text:span></text:p>
            <text:p><text:span text:style-name="functie">Den Helder 1 november 2021 19 augustus 2021 </text:span></text:p>
            <text:p><text:span text:style-name="functie">Hoorn 26 oktober 2021 7 december 2021 </text:span></text:p>
            <text:p><text:span text:style-name="functie">Hollands Kroon 28 oktober 2021 31 augustus 2021 </text:span></text:p>
            <text:p><text:span text:style-name="functie">Koggenland 13 september 2021 24 augustus 2021 </text:span></text:p>
            <text:p><text:span text:style-name="functie">Langedijk 12 oktober 2021 23 november 2021</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regeling</text:p>
          <text:p text:style-name="al">Gemeenschappelijke regeling GGD Hollands Noorden – toelichting</text:p>
          <text:p text:style-name="al"/>
          <text:p text:style-name="al">Deze regeling sluit zoveel mogelijk aan bij de bepalingen van de Wet gemeenschappelijke regelingen en de Gemeentewet. Hieronder volgt waar nodig een toelichting op de artikelen. Overal waar ‘hij’ of ‘zijn’ staat, zou ook ‘zij’ of ‘haar’ kunnen staan.</text:p>
          <text:p text:style-name="al"/>
          <text:p text:style-name="al">
          <text:span text:style-name="nadrukvet">Artikelsgewijze toelichting </text:span>
        </text:p>
          <text:p text:style-name="al"/>
          <text:p text:style-name="al">
          <text:span text:style-name="nadrukvet">Artikel 4 Taken</text:span>
        </text:p>
          <text:p text:style-name="al">Artikel 4 van deze regeling beschrijft het takenpakket van GGD Hollands Noorden. De Wpg beschrijft de basistaken van gemeenten. Niet alle gemeenten of derden zullen evenveel gebruik maken van het uniforme aanbod. Dit is soms afhankelijk van incidenten (bijvoorbeeld een infectieziekte of crisis op een school), soms van de bevolking (bijvoorbeeld gezondheidsverschillen) of van het beroep dat men doet op GGD Hollands Noorden (bijvoorbeeld specifieke expertise) en de vrije keuze van klanten om gebruik te maken van het aanbod van GGD Hollands Noorden.</text:p>
          <text:p text:style-name="al"/>
          <text:p text:style-name="al">Op basis van de Wet op de lijkbezorging is de functie van Gemeentelijk Lijkschouwer belegd bij GGD Hollands Noorden. De Gemeentelijk Lijkschouwers worden daarmee benoemd en ontslagen door de directeur Publieke Gezondheid op basis van mandaat van het dagelijks bestuur.</text:p>
          <text:p text:style-name="al"/>
          <text:p text:style-name="al">Hieronder volgen de relevante bepalingen uit de Wet publieke gezondheid, Wet kinderopvang en Wet op de lijkbezorging</text:p>
          <text:p text:style-name="al"/>
          <text:p text:style-name="al">
          <text:span text:style-name="nadrukvet">Artikel 2 </text:span>
          <text:span text:style-name="nadrukvet">Wpg</text:span>
        </text:p>
          <text:list text:style-name="id1-3-2-4-16">
            <text:list-item text:style-override="id1-3-2-4-16-1">
              <text:number>1.</text:number>
              <text:p text:style-name="al">Het college van burgemeester en wethouders bevordert de totstandkoming en de continuïteit van en de samenhang binnen de publieke gezondheidszorg en de afstemming ervan met de curatieve gezondheidszorg en de geneeskundige hulpverlening bij ongevallen en rampen.</text:p>
            </text:list-item>
            <text:list-item text:style-override="id1-3-2-4-16-2">
              <text:number>2.</text:number>
              <text:p text:style-name="al">Ter uitvoering van de in het eerste lid bedoelde taak draagt het college van burgemeester en wethouders in ieder geval zorg voor:</text:p>
              <text:list text:style-name="id1-3-2-4-16-2-3">
                <text:list-item text:style-override="id1-3-2-4-16-2-3-1">
                  <text:number>a.</text:number>
                  <text:p text:style-name="al">het verwerven van, op epidemiologische analyse gebaseerd, inzicht in de gezondheidssituatie van de bevolking,</text:p>
                </text:list-item>
                <text:list-item text:style-override="id1-3-2-4-16-2-3-2">
                  <text:number>b.</text:number>
                  <text:p text:style-name="al">het elke vier jaar, voorafgaand aan de opstelling van de nota gemeentelijke gezondheidsbeleid, bedoeld in <text:a xlink:href="https://wetten.overheid.nl/BWBR0024705/2019-01-01#HoofdstukIII_Artikel13" xlink:type="simple"><text:span text:style-name="nadrukondlijn">artikel 13, tweede lid</text:span></text:a>, op landelijk gelijkvormige wijze verzamelen en analyseren van gegevens over deze gezondheidssituatie,</text:p>
                </text:list-item>
                <text:list-item text:style-override="id1-3-2-4-16-2-3-3">
                  <text:number>c.</text:number>
                  <text:p text:style-name="al">het bewaken van gezondheidsaspecten in bestuurlijke beslissingen,</text:p>
                </text:list-item>
                <text:list-item text:style-override="id1-3-2-4-16-2-3-4">
                  <text:number>d.</text:number>
                  <text:p text:style-name="al">het bijdragen aan opzet, uitvoering en afstemming van preventieprogramma’s, met inbegrip van programma’s voor de gezondheidsbevordering,</text:p>
                </text:list-item>
                <text:list-item text:style-override="id1-3-2-4-16-2-3-5">
                  <text:number>e.</text:number>
                  <text:p text:style-name="al">het bevorderen van medisch milieukundige zorg,</text:p>
                </text:list-item>
                <text:list-item text:style-override="id1-3-2-4-16-2-3-6">
                  <text:number>f.</text:number>
                  <text:p text:style-name="al">het bevorderen van technische hygiënezorg,</text:p>
                </text:list-item>
                <text:list-item text:style-override="id1-3-2-4-16-2-3-7">
                  <text:number>g.</text:number>
                  <text:p text:style-name="al">het bevorderen van psychosociale hulp bij rampen,</text:p>
                </text:list-item>
                <text:list-item text:style-override="id1-3-2-4-16-2-3-8">
                  <text:number>h.</text:number>
                  <text:p text:style-name="al">het geven van prenatale voorlichting aan aanstaande ouders.</text:p>
                </text:list-item>
              </text:list>
            </text:list-item>
          </text:list>
          <text:p text:style-name="al">(………)</text:p>
          <text:p text:style-name="al"/>
          <text:p text:style-name="al">
          <text:span text:style-name="nadrukvet">Artikel 5 </text:span>
          <text:span text:style-name="nadrukvet">Wpg</text:span>
        </text:p>
          <text:list text:style-name="id1-3-2-4-20">
            <text:list-item text:style-override="id1-3-2-4-20-1">
              <text:number>1.</text:number>
              <text:p text:style-name="al">Het college van burgemeester en wethouders draagt zorg voor de uitvoering van de jeugdgezondheidszorg.</text:p>
            </text:list-item>
            <text:list-item text:style-override="id1-3-2-4-20-2">
              <text:number>2.</text:number>
              <text:p text:style-name="al">Ter uitvoering van de in het eerste lid bedoelde taak draagt het college van burgemeester en wethouders in ieder geval zorg voor:</text:p>
              <text:list text:style-name="id1-3-2-4-20-2-3">
                <text:list-item text:style-override="id1-3-2-4-20-2-3-1">
                  <text:number>a.</text:number>
                  <text:p text:style-name="al">het op systematische wijze volgen en signaleren van ontwikkelingen in de gezondheidstoestand van jeugdigen en van gezondheidsbevorderende en -bedreigende factoren,</text:p>
                </text:list-item>
                <text:list-item text:style-override="id1-3-2-4-20-2-3-2">
                  <text:number>b.</text:number>
                  <text:p text:style-name="al">het ramen van de behoeften aan zorg,</text:p>
                </text:list-item>
                <text:list-item text:style-override="id1-3-2-4-20-2-3-3">
                  <text:number>c.</text:number>
                  <text:p text:style-name="al">e vroegtijdige opsporing en preventie van specifieke stoornissen, met uitzondering van het perinatale onderzoek op phenylketonurie (PKU), congenitale hypothyroïdie (CHT) en adrenogenitaal syndroom (AGS),</text:p>
                </text:list-item>
                <text:list-item text:style-override="id1-3-2-4-20-2-3-4">
                  <text:number>d.</text:number>
                  <text:p text:style-name="al">het geven van voorlichting, advies, instructie en begeleiding,</text:p>
                </text:list-item>
                <text:list-item text:style-override="id1-3-2-4-20-2-3-5">
                  <text:number>e.</text:number>
                  <text:p text:style-name="al">het formuleren van maatregelen ter beïnvloeding van gezondheidsbedreigingen. </text:p>
                </text:list-item>
              </text:list>
            </text:list-item>
          </text:list>
          <text:p text:style-name="al">(………)</text:p>
          <text:p text:style-name="al"/>
          <text:p text:style-name="al">
          <text:span text:style-name="nadrukvet">Artikel 5a </text:span>
          <text:span text:style-name="nadrukvet">Wpg</text:span>
        </text:p>
          <text:list text:style-name="id1-3-2-4-24">
            <text:list-item text:style-override="id1-3-2-4-24-1">
              <text:number>1.</text:number>
              <text:p text:style-name="al">Het college van burgemeester en wethouders draagt zorg voor de uitvoering van de ouderengezondheidszorg.</text:p>
            </text:list-item>
            <text:list-item text:style-override="id1-3-2-4-24-2">
              <text:number>2.</text:number>
              <text:p text:style-name="al">Ter uitvoering van de in het eerste lid bedoelde taak draagt het college van burgemeester en wethouders in ieder geval zorg voor:</text:p>
              <text:list text:style-name="id1-3-2-4-24-2-3">
                <text:list-item text:style-override="id1-3-2-4-24-2-3-1">
                  <text:number>a.</text:number>
                  <text:p text:style-name="al">het op systematische wijze volgen en signaleren van ontwikkelingen in de gezondheidstoestand van ouderen en van gezondheidsbevorderende en -bedreigende factoren;</text:p>
                </text:list-item>
                <text:list-item text:style-override="id1-3-2-4-24-2-3-2">
                  <text:number>b.</text:number>
                  <text:p text:style-name="al">het ramen van de behoeften aan zorg;</text:p>
                </text:list-item>
                <text:list-item text:style-override="id1-3-2-4-24-2-3-3">
                  <text:number>c.</text:number>
                  <text:p text:style-name="al">de vroegtijdige opsporing en preventie van specifieke stoornissen als comorbiditeit;</text:p>
                </text:list-item>
                <text:list-item text:style-override="id1-3-2-4-24-2-3-4">
                  <text:number>d.</text:number>
                  <text:p text:style-name="al">het geven van voorlichting, advies, instructie en begeleiding;</text:p>
                </text:list-item>
                <text:list-item text:style-override="id1-3-2-4-24-2-3-5">
                  <text:number>e.</text:number>
                  <text:p text:style-name="al">het formuleren van maatregelen ter beïnvloeding van gezondheidsbedreigingen.</text:p>
                </text:list-item>
              </text:list>
            </text:list-item>
          </text:list>
          <text:p text:style-name="al">(……..)</text:p>
          <text:p text:style-name="al"/>
          <text:p text:style-name="al">
          <text:span text:style-name="nadrukvet">Artikel 6 lid 1 </text:span>
          <text:span text:style-name="nadrukvet">Wpg</text:span>
        </text:p>
          <text:list text:style-name="id1-3-2-4-28">
            <text:list-item text:style-override="id1-3-2-4-28-1">
              <text:number>1.</text:number>
              <text:p text:style-name="al">Het college van burgemeester en wethouders draagt zorg voor de uitvoering van de algemene infectieziektebestrijding, waaronder in ieder geval behoort:</text:p>
              <text:list text:style-name="id1-3-2-4-28-1-3">
                <text:list-item text:style-override="id1-3-2-4-28-1-3-1">
                  <text:number>a.</text:number>
                  <text:p text:style-name="al">het nemen van algemene preventieve maatregelen op dit gebied,</text:p>
                </text:list-item>
                <text:list-item text:style-override="id1-3-2-4-28-1-3-2">
                  <text:number>b.</text:number>
                  <text:p text:style-name="al">het bestrijden van tuberculose en seksueel overdraagbare aandoeningen, inclusief bron- en contactopsporing,</text:p>
                </text:list-item>
                <text:list-item text:style-override="id1-3-2-4-28-1-3-3">
                  <text:number>c.</text:number>
                  <text:p text:style-name="al">bron- en contactopsporing bij meldingen als bedoeld in de <text:a xlink:href="https://wetten.overheid.nl/BWBR0024705/2019-01-01#HoofdstukV_Paragraaf2_Artikel21" xlink:type="simple"><text:span text:style-name="nadrukondlijn">artikelen 21</text:span></text:a>, <text:a xlink:href="https://wetten.overheid.nl/BWBR0024705/2019-01-01#HoofdstukV_Paragraaf2_Artikel22" xlink:type="simple"><text:span text:style-name="nadrukondlijn">22</text:span></text:a>, <text:a xlink:href="https://wetten.overheid.nl/BWBR0024705/2019-01-01#HoofdstukV_Paragraaf2_Artikel25" xlink:type="simple">25</text:a> en <text:a xlink:href="https://wetten.overheid.nl/BWBR0024705/2019-01-01#HoofdstukV_Paragraaf2_Artikel26" xlink:type="simple"><text:span text:style-name="nadrukondlijn">26</text:span></text:a>.</text:p>
                </text:list-item>
              </text:list>
            </text:list-item>
          </text:list>
          <text:p text:style-name="al">(……….)</text:p>
          <text:p text:style-name="al"/>
          <text:p text:style-name="al">
          <text:span text:style-name="nadrukvet">Artikel 6b leden 3 t/m 5 </text:span>
          <text:span text:style-name="nadrukvet">Wpg</text:span>
        </text:p>
          <text:p text:style-name="al">(………)</text:p>
          <text:list text:style-name="id1-3-2-4-33">
            <text:list-item text:style-override="id1-3-2-4-33-1">
              <text:number>3.</text:number>
              <text:p text:style-name="al">Het college van burgemeester en wethouders draagt mede zorg voor het deel van het vaccinatieprogramma dat daartoe bij algemene maatregel van bestuur is aangewezen. Het college draagt ervoor zorg dat deze wordt uitgevoerd door de organisatie, of onder verantwoordelijkheid van die organisatie, die voor het college de jeugdgezondheidszorg, bedoeld in artikel 5, uitvoert.</text:p>
            </text:list-item>
            <text:list-item text:style-override="id1-3-2-4-33-2">
              <text:number>4.</text:number>
              <text:p text:style-name="al">Het college van burgemeester en wethouders past bij de uitvoering van het vaccinatieprogramma de vaccins toe die door of vanwege het RIVM worden verstrekt. De vaccins blijven eigendom van het RIVM tot het moment van toediening.</text:p>
            </text:list-item>
            <text:list-item text:style-override="id1-3-2-4-33-3">
              <text:number>5.</text:number>
              <text:p text:style-name="al">Het college van burgemeester en wethouders draagt ervoor zorg dat aan het RIVM ten behoeve van de taken van het RIVM, bedoeld in het tweede lid, wordt gemeld welke organisatie voor de gemeente uitvoering geeft aan de vaccinaties.</text:p>
            </text:list-item>
          </text:list>
          <text:p text:style-name="al">(………)</text:p>
          <text:p text:style-name="al"/>
          <text:p text:style-name="al">
          <text:span text:style-name="nadrukvet">Artikel 1.61 Wet kinderopvang</text:span>
        </text:p>
          <text:list text:style-name="id1-3-2-4-37">
            <text:list-item text:style-override="id1-3-2-4-37-1">
              <text:number>1.</text:number>
              <text:p text:style-name="al">Het college ziet toe op de naleving van: </text:p>
              <text:list text:style-name="id1-3-2-4-37-1-3">
                <text:list-item text:style-override="id1-3-2-4-37-1-3-1">
                  <text:number>a.</text:number>
                  <text:p text:style-name="al">de bij of krachtens de <text:a xlink:href="https://wetten.overheid.nl/BWBR0017017/2019-01-01#Hoofdstuk1_Afdeling3_Paragraaf1_Artikel1.45" xlink:type="simple"><text:span text:style-name="nadrukondlijn">artikelen 1.45, derde lid</text:span></text:a>, <text:a xlink:href="https://wetten.overheid.nl/BWBR0017017/2019-01-01#Hoofdstuk1_Afdeling3_Paragraaf1_Artikel1.47" xlink:type="simple"><text:span text:style-name="nadrukondlijn">1.47, eerste lid</text:span></text:a>, <text:a xlink:href="https://wetten.overheid.nl/BWBR0017017/2019-01-01#Hoofdstuk1_Afdeling3_Paragraaf2_Artikel1.48d" xlink:type="simple"><text:span text:style-name="nadrukondlijn">1.48d, tweede en derde lid</text:span></text:a>, en de <text:a xlink:href="https://wetten.overheid.nl/BWBR0017017/2019-01-01#Hoofdstuk1_Afdeling3_Paragraaf2_Artikel1.50a" xlink:type="simple"><text:span text:style-name="nadrukondlijn">artikelen 1.49 tot en met 1.59</text:span></text:a> gestelde regels;</text:p>
                </text:list-item>
                <text:list-item text:style-override="id1-3-2-4-37-1-3-2">
                  <text:number>b.</text:number>
                  <text:p text:style-name="al">de krachtens <text:a xlink:href="https://wetten.overheid.nl/BWBR0017017/2019-01-01#Hoofdstuk1_Afdeling4_Paragraaf2_Artikel1.65" xlink:type="simple"><text:span text:style-name="nadrukondlijn">artikel 1.65</text:span></text:a> gegeven aanwijzingen en bevelen; en</text:p>
                </text:list-item>
                <text:list-item text:style-override="id1-3-2-4-37-1-3-3">
                  <text:number>c.</text:number>
                  <text:p text:style-name="al">de krachtens <text:a xlink:href="https://wetten.overheid.nl/BWBR0017017/2019-01-01#Hoofdstuk1_Afdeling4_Paragraaf2_Artikel1.66" xlink:type="simple"><text:span text:style-name="nadrukondlijn">artikel 1.66, eerste lid</text:span></text:a>, gegeven bevelen tot sluiting dan wel de krachtens artikel 1.66, tweede lid, uitgevaardigde verboden.</text:p>
                </text:list-item>
              </text:list>
            </text:list-item>
            <text:list-item text:style-override="id1-3-2-4-37-2">
              <text:number>2.</text:number>
              <text:p text:style-name="al">Het college wijst de directeur publieke gezondheid van de GGD, bedoeld in artikel 14, derde lid, van de Wet publieke gezondheid, aan als toezichthouder.</text:p>
            </text:list-item>
            <text:list-item text:style-override="id1-3-2-4-37-3">
              <text:number>3.</text:number>
              <text:p text:style-name="al">Voor zover een kindercentrum een voorziening voor gastouderopvang of een gastouderbureau in een woning is gevestigd, zijn de toezichthouders ter uitvoering van de taken, bedoeld in het eerste lid, bevoegd zonder toestemming van de bewoners in die woning binnen te treden.</text:p>
            </text:list-item>
          </text:list>
          <text:p text:style-name="al">
          <text:span text:style-name="nadrukvet">Artikel 4 Wet op de lijkbezorging</text:span>
        </text:p>
          <text:p text:style-name="al">Burgemeester en wethouders verschaffen gelegenheid tot het doen schouwen van lijken. Zij benoemen een of meer gemeentelijke lijkschouwers.</text:p>
          <text:p text:style-name="al"/>
          <text:p text:style-name="al">
          <text:span text:style-name="nadrukvet">Artikel 5 Wet op de lijkbezorging</text:span>
        </text:p>
          <text:p text:style-name="al">Uitsluitend artsen die als forensisch arts zijn ingeschreven in een daartoe gehouden register, worden benoemd als gemeentelijke lijkschouwer.</text:p>
          <text:p text:style-name="al"/>
          <text:p text:style-name="al">
          <text:span text:style-name="nadrukvet">Artikelen 10 t/m 12 (Hoofdstuk 4)</text:span>
        </text:p>
          <text:p text:style-name="al">In de artikelen 10 t/m 12 zijn de bevoegdheden geregeld. Het dagelijks bestuur is verantwoordelijk voor de bedrijfsvoering van GGD Hollands Noorden. Het dagelijks bestuur mandateert een deel van zijn bevoegdheden binnen nadere voorwaarden aan de Directeur Publieke Gezondheid en houdt daarop toezicht. Accountancy en controlling verzekeren de bestuurlijke positie.</text:p>
          <text:p text:style-name="al">Op de mandaatverlening is de Algemene wet bestuursrecht van toepassing, die onder andere bepaalt dat de gemandateerde bevoegdheid wordt uitgeoefend namens het bestuursorgaan. De verantwoordelijkheid voor het in mandaat genomen besluit blijft dus bij het mandaterende orgaan.</text:p>
          <text:p text:style-name="al"/>
          <text:p text:style-name="al">
          <text:span text:style-name="nadrukvet">Artikel 13 Vergaderingen van het algemeen bestuur</text:span>
        </text:p>
          <text:p text:style-name="al">De vergaderfrequentie van het algemeen bestuur volgt de planning- en controlcyclus van GGD Hollands Noorden. Deze cyclus sluit aan bij de beleidscyclus van gemeenten en de spelregels die gemeenten daarvoor opgesteld hebben. Hierdoor kunnen gemeenten tijdig invloed uitoefenen op het beleid en de financiële kaders van GGD Hollands Noorden.</text:p>
          <text:p text:style-name="al"/>
          <text:p text:style-name="al">
          <text:span text:style-name="nadrukvet">Artikel 21 Personeel</text:span>
        </text:p>
          <text:p text:style-name="al">Het algemeen en dagelijks bestuur volgen het VNG-model van de Collectieve arbeidsvoorwaardenregeling en de Uitwerkingsovereenkomst (CarUwo) en voor de Stichting Jeugdgezondheidszorg de CAO VVT (Verpleeg-, Verzorgingshuizen en Thuiszorg).</text:p>
          <text:p text:style-name="al"/>
          <text:p text:style-name="al">
          <text:span text:style-name="nadrukvet">Hoofdstuk 7 Financiële bepalingen (artikelen 23 t/m 30)</text:span>
        </text:p>
          <text:p text:style-name="al">Op de financiële bepalingen zijn de artikel 186 t/m 213 van de Gemeentewet van toepasing. Van belang zijn vooral artikel 186 en de artikelen 212 en 213 van de Gemeentewet.</text:p>
          <text:p text:style-name="al">Artikel 186 van de Gemeentewet stelt dat ‘de begroting, de begrotingswijzigingen, de meerjarenraming, het jaarverslag en de jaarrekening ……. Voldoen aan bij of krachtens algemene maatregel van bestuur te geven regels’. Voor GGD Hollands Noorden betreft dit het Besluit Begroting en Verantwoording (BBV).</text:p>
          <text:p text:style-name="al">Artikel 212 van de Gemeentewet bespreekt de noodzakelijke verordeningen van het algemeen bestuur voor met name waardering en afschrijving van activa en voor de financieringsfunctie.</text:p>
          <text:p text:style-name="al">Artikel 213 van de Gemeentewet bespreekt vooral de controle op de jaarrekening en de rol van de door het algemeen bestuur benoemde accountant daarbij.</text:p>
          <text:p text:style-name="al">Het Besluit Begroting en Verantwoording (BBV) is leidend voor wat betreft de verplichte boekhoudkundige vereisten aan de begroting, meerjarenraming en jaar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031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1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1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Alkmaar</meta:user-defined>
    <meta:user-defined meta:name="OVERHEID.Informatietype/DC.type">officiële publicatie</meta:user-defined>
    <meta:user-defined meta:name="OVERHEIDop.Rubriek/DC.type">gemeenschappelijke regel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Wet gemeenschappelijke regelingen]|[1.0:c:BWBR0003740&amp;g=2021-07-01</meta:user-defined>
    <meta:user-defined meta:name="DC.source">Gemeentewet]|[1.0:c:BWBR0005416&amp;g=2021-07-10</meta:user-defined>
    <meta:user-defined meta:name="DC.source">Wet publieke gezondheid]|[1.0:c:BWBR0024705&amp;g=2021-12-04</meta:user-defined>
    <meta:user-defined meta:name="DCTERMS.alternative">Gemeenschappelijke Regeling Gemeentelijke Gezondheidsdienst Hollands Noo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GD Hollands Noorden</meta:user-defined>
    <meta:user-defined meta:name="DCTERMS.W3CDTF/DCTERMS.available">2021-12-31</meta:user-defined>
    <meta:user-defined meta:name="DCTERMS.W3CDTF/OVERHEIDop.jaargang">2021</meta:user-defined>
    <meta:user-defined meta:name="OVERHEIDop.publicationIssue">480313</meta:user-defined>
    <meta:user-defined meta:name="OVERHEIDop.betreftRegeling">CVDR670519_1</meta:user-defined>
    <meta:user-defined meta:name="OVERHEIDop.GmbID/DC.identifier">gmb-2021-480313</meta:user-defined>
    <meta:user-defined meta:name="xs:date/OVERHEIDop.startdatum">2022-01-01</meta:user-defined>
    <meta:user-defined meta:name="OVERHEIDop.versieInformatie"/>
  </office:meta>
</office:document-meta>
</file>