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21, Kwaalburg 19, 5131 NC</text:span>
          </text:p>
            <text:p text:style-name="common-al">bouwen zorghotel met 8 kamers en bijbehorende bijeenkomstruimtes, i.c.m. benodigde opslagruimte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031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310</meta:user-defined>
    <meta:user-defined meta:name="OVERHEIDop.GmbID/DC.identifier">gmb-2021-480310</meta:user-defined>
    <meta:user-defined meta:name="OVERHEIDop.versieInformatie"/>
  </office:meta>
</office:document-meta>
</file>