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mpuslaan, naast nummer 501 1087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mpuslaan, naast nummer 501 1087LA Amsterdam</text:p>
            <text:p text:style-name="common-al">Omschrijving: plaatsen van een uitkijksteiger bij het strand</text:p>
            <text:p text:style-name="common-al">Besluit: verleend</text:p>
            <text:p text:style-name="common-al">Verzonden naar aanvrager op: 27-12-2021</text:p>
            <text:p text:style-name="common-al">Zaaknummer: Z2021-A000481</text:p>
            <text:p text:style-name="common-al">OLO nummer: 6501309</text:p>
            <text:p text:style-name="common-al">Het besluit en bijbehorende stukken kunt u per e-mail ontvangen. Stuur een verzoek naar <text:a xlink:href="mailto:stadsloket.oost.vergunningen.dvl@amsterdam.nl?Subject=Dossiernummer Z2021-A00048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30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0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0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A000481</meta:user-defined>
    <meta:user-defined meta:name="DCTERMS.abstract">plaatsen van een uitkijksteiger bij het str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Pampuslaan, naast nummer 501 1087LA Amster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09</meta:user-defined>
    <meta:user-defined meta:name="OVERHEIDop.GmbID/DC.identifier">gmb-2021-480309</meta:user-defined>
    <meta:user-defined meta:name="OVERHEIDop.versieInformatie"/>
  </office:meta>
</office:document-meta>
</file>