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icaweg 2 te Griendtsveen, aangevraagde omgevingsvergunning 23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groten van een terrasoverkapp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030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0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0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ricaweg 2 te Griendtsveen, aangevraagde omgevingsvergunning 23 december 2021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304</meta:user-defined>
    <meta:user-defined meta:name="OVERHEIDop.GmbID/DC.identifier">gmb-2021-480304</meta:user-defined>
    <meta:user-defined meta:name="OVERHEIDop.versieInformatie"/>
  </office:meta>
</office:document-meta>
</file>