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4, 5236 BD te 's-Hertogenbosch, het uitbreid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smalensedijk 4, 5236 BD te 's-Hertogenbosch</text:p>
            <text:p text:style-name="common-al">
            <text:span text:style-name="nadrukvet">Omschrijving: </text:span>het uitbreiden v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1075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0 februari 2022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30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0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58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Rosmalensedijk 4, 5236 BD te 's-Hertogenbosch, het uitbreiden van de woning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0301</meta:user-defined>
    <meta:user-defined meta:name="OVERHEIDop.GmbID/DC.identifier">gmb-2021-480301</meta:user-defined>
    <meta:user-defined meta:name="OVERHEIDop.versieInformatie"/>
  </office:meta>
</office:document-meta>
</file>