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percelen ter hoogte van de Meije in Nieuwkoop - natuur herstel en ontwikkel maatregelen van Meijegraslanden ten behoeve van natura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percelen ter hoogte van de Meije in Nieuwkoop - zaaknummer W-2021-0416 - aanvraag  omgevingsvergunning  voor natuur herstel en ontwikkel maatregelen van Meijegraslanden ten behoeve van natura 2000 - ingekomen op 22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02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iverse percelen ter hoogte van de Meije in Nieuwkoop - natuur herstel en ontwikkel maatregelen van Meijegraslanden ten behoeve van natura 200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98</meta:user-defined>
    <meta:user-defined meta:name="OVERHEIDop.GmbID/DC.identifier">gmb-2021-480298</meta:user-defined>
    <meta:user-defined meta:name="OVERHEIDop.versieInformatie"/>
  </office:meta>
</office:document-meta>
</file>