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erkplaats met kantoor en atelierfunctie op locatie Gashaventerrein, [DVT00C03226] Deventer C 32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22</text:p>
            <text:p text:style-name="common-al">Ingekomen: 21-12-2021</text:p>
            <text:p text:style-name="common-al">Locatie: [DVT00C03226] Deventer C 3226</text:p>
            <text:p text:style-name="common-al">Projectomschrijving: het bouwen van een werkplaats met kantoor en atelierfunctie op locatie Gashaventerre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2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22</meta:user-defined>
    <meta:user-defined meta:name="DCTERMS.abstract"> Het bouwen van een werkplaats met kantoor en atelierfunctie locatie Gashaventerrein</meta:user-defined>
    <dc:language>nl</dc:language>
    <meta:user-defined meta:name="OVERHEIDop.locatietype/OVERHEIDop.gebiedsmarkering">Punt</meta:user-defined>
    <meta:user-defined meta:name="DC.title">Aanvraag omgevingsvergunning, het bouwen van een werkplaats met kantoor en atelierfunctie op locatie Gashaventerrein, [DVT00C03226] Deventer C 3226</meta:user-defined>
    <meta:user-defined meta:name="DCTERMS.W3CDTF/DCTERMS.available">2021-12-29</meta:user-defined>
    <meta:user-defined meta:name="DCTERMS.W3CDTF/OVERHEIDop.jaargang">2021</meta:user-defined>
    <meta:user-defined meta:name="OVERHEIDop.publicationIssue">480294</meta:user-defined>
    <meta:user-defined meta:name="OVERHEIDop.GmbID/DC.identifier">gmb-2021-480294</meta:user-defined>
    <meta:user-defined meta:name="OVERHEIDop.versieInformatie"/>
  </office:meta>
</office:document-meta>
</file>