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8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82</text:p>
            <text:p text:style-name="common-al">Omschrijving: legaliseren van bestaande situatie inzake verhuur van 4 zelfstandige wooneenheden </text:p>
            <text:p text:style-name="common-al">Adres:  Winkelstraat 2</text:p>
            <text:p text:style-name="common-al">Datum ontvangst: 2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28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82</meta:user-defined>
    <meta:user-defined meta:name="DCTERMS.abstract">legaliseren van bestaande situatie inzake verhuur van 4 zelfstandige wooneenheden </meta:user-defined>
    <dc:language>nl</dc:language>
    <meta:user-defined meta:name="OVERHEIDop.locatietype/OVERHEIDop.gebiedsmarkering">Adres</meta:user-defined>
    <meta:user-defined meta:name="DC.title">V21/47582: Ingekom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88</meta:user-defined>
    <meta:user-defined meta:name="OVERHEIDop.GmbID/DC.identifier">gmb-2021-480288</meta:user-defined>
    <meta:user-defined meta:name="OVERHEIDop.versieInformatie"/>
  </office:meta>
</office:document-meta>
</file>