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2021 Ondernemersvereniging Twello Centr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Op 21 december 2021 heeft het college besloten om aan de Ondernemersvereniging Twello Centrum een subsidie te verlenen van € 48.000 over het jaar 2021. Het college keert de subsidie in één keer uit.</text:p>
            <text:p text:style-name="tussenkopcur">Informatie</text:p>
            <text:p text:style-name="common-al">Het besluit en de bijbehorende stukken liggen ter inzage in het gemeentehuis. Heeft u vragen of wilt u de stukken inzien? Neem dan gerust contact op met Sasa Mastilovic. Zijn telefoonnummer is 0571-27 93 29. Ontvangt u de stukken liever digitaal? Stuur dan een e-mail aan s.mastiolovic@voorst.nl en vermeld daarbij ons kenmerk Z-20-09847_2021-73919. Door de corona-uitbraak vragen wij u niet persoonlijk naar het gemeentehuis te komen. Wij volgen hierin het advies van het RIVM.</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9 december 2021</text:span></text:p>
            <text:p><text:span text:style-name="functie">Renske Helmer-Englebert,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8028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8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8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OVERHEIDop.Rubriek/DC.type">andere beschikking</meta:user-defined>
    <meta:user-defined meta:name="OVERHEIDop.referentienummer">2021-73922</meta:user-defined>
    <dc:language>nl</dc:language>
    <meta:user-defined meta:name="OVERHEIDop.locatietype/OVERHEIDop.gebiedsmarkering">Punt</meta:user-defined>
    <meta:user-defined meta:name="DC.title">Gemeente Voorst - Subsidieverlening 2021 Ondernemersvereniging Twello Centrum</meta:user-defined>
    <meta:user-defined meta:name="DCTERMS.W3CDTF/DCTERMS.available">2021-12-29</meta:user-defined>
    <meta:user-defined meta:name="DCTERMS.W3CDTF/OVERHEIDop.jaargang">2021</meta:user-defined>
    <meta:user-defined meta:name="OVERHEIDop.publicationIssue">480285</meta:user-defined>
    <meta:user-defined meta:name="OVERHEIDop.GmbID/DC.identifier">gmb-2021-480285</meta:user-defined>
    <meta:user-defined meta:name="OVERHEIDop.versieInformatie"/>
  </office:meta>
</office:document-meta>
</file>