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berging/kantine aan Zuiddijk 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van 17 november 2021</text:span>
          </text:p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483M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10 De Rijp</text:span>: het realiseren van een berging/kantine Datum ontvangst: 10 november 2021.</text:p>
            <text:p text:style-name="common-al">Zaaknummer: 000025898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>MOET ZIJN:</text:p>
            <text:p text:style-name="common-al">1483M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8 De Rijp</text:span>: het realiseren van een berging/kantine Datum ontvangst: 10 november 2021.</text:p>
            <text:p text:style-name="common-al">Zaaknummer: 000025898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3MA10</meta:user-defined>
    <dc:language>nl</dc:language>
    <meta:user-defined meta:name="OVERHEIDop.locatietype/OVERHEIDop.gebiedsmarkering">Adres</meta:user-defined>
    <meta:user-defined meta:name="DC.title">Rectificatie: Aanvraag vergunning voor het realiseren van een berging/kantine aan Zuiddijk 8 te De Rijp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83</meta:user-defined>
    <meta:user-defined meta:name="OVERHEIDop.GmbID/DC.identifier">gmb-2021-480283</meta:user-defined>
    <meta:user-defined meta:name="OVERHEIDop.versieInformatie"/>
  </office:meta>
</office:document-meta>
</file>