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Jan van Scorel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22600</text:p>
            <text:p text:style-name="common-al">Voor de activiteit(en): Bouwen</text:p>
            <text:p text:style-name="common-al">Voor: het creëren van 2 openingen in een draagmuur</text:p>
            <text:p text:style-name="common-al">Locatie: Jan van Scorelstraat 37</text:p>
            <text:p text:style-name="common-al">Datum ontvangst: 22 december 2021 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480281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28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28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Jan van Scorelstraat 37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281</meta:user-defined>
    <meta:user-defined meta:name="OVERHEIDop.GmbID/DC.identifier">gmb-2021-480281</meta:user-defined>
    <meta:user-defined meta:name="OVERHEIDop.versieInformatie"/>
  </office:meta>
</office:document-meta>
</file>