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Goudplevierstraat 45 [zaaknummer 0193ESUITE2483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483522021</text:p>
            <text:p text:style-name="common-al">Verzenddatum besluit: 27-12-2021</text:p>
            <text:p text:style-name="common-al">Locatie: Goudplevierstraat 45, 8043 JJ Zwolle</text:p>
            <text:p text:style-name="common-al">Projectomschrijving: het plaatsen van een dakopbouw</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2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83522021</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plaatsen dakopbouw, Goudplevierstraat 45 [zaaknummer 0193ESUITE2483522021]</meta:user-defined>
    <meta:user-defined meta:name="DCTERMS.W3CDTF/DCTERMS.available">2021-12-29</meta:user-defined>
    <meta:user-defined meta:name="DCTERMS.W3CDTF/OVERHEIDop.jaargang">2021</meta:user-defined>
    <meta:user-defined meta:name="OVERHEIDop.publicationIssue">480280</meta:user-defined>
    <meta:user-defined meta:name="OVERHEIDop.GmbID/DC.identifier">gmb-2021-480280</meta:user-defined>
    <meta:user-defined meta:name="OVERHEIDop.versieInformatie"/>
  </office:meta>
</office:document-meta>
</file>