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tijdelijk plaatsen van pauzetenten op het perceel Groothandelsmarkt 17, 1681N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december 2021 een besluit genomen op de aanvraag met zaaknummer 2021-001348 voor een omgevingsvergunning voor het tijdelijk plaatsen van pauzetenten op locatie Groothandelsmarkt 17, 1681NN Zwaagdijk-Oost.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80279</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79</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279</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Groothandelsmarkt 17, 1681NN Zwaagdijk-Oost</meta:user-defined>
    <dc:language>nl</dc:language>
    <meta:user-defined meta:name="OVERHEIDop.locatietype/OVERHEIDop.gebiedsmarkering">Punt</meta:user-defined>
    <meta:user-defined meta:name="DC.title">Besluit aanvraag omgevingsvergunning voor het tijdelijk plaatsen van pauzetenten op het perceel Groothandelsmarkt 17, 1681NN Zwaagdijk-Oost (reguliere voorbereidingsprocedure)</meta:user-defined>
    <meta:user-defined meta:name="DCTERMS.W3CDTF/DCTERMS.available">2021-12-29</meta:user-defined>
    <meta:user-defined meta:name="DCTERMS.W3CDTF/OVERHEIDop.jaargang">2021</meta:user-defined>
    <meta:user-defined meta:name="OVERHEIDop.publicationIssue">480279</meta:user-defined>
    <meta:user-defined meta:name="OVERHEIDop.GmbID/DC.identifier">gmb-2021-480279</meta:user-defined>
    <meta:user-defined meta:name="OVERHEIDop.versieInformatie"/>
  </office:meta>
</office:document-meta>
</file>