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 Ontheffing Churchilllaan / Pegasusstraat in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Omgevingsdienst Midden-Holland (ODMH) namens de gemeente Alphen aan den Rijn een aanvraag voor een geluidsontheffing ontvangen ter plaatse van de Churchilllaan / Pegasusstraat in Alphen a/d Rijn. De werkzaamheden zijn aangevraagd voorde periode van 3 januari 2022tot en met 26 augustus 2022tussen 8.00uur en 16.00uur.</text:p>
            <text:p text:style-name="common-al">De aanvraag is geregistreerd onder kenmerk 2021354215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02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PV Ontheffing Churchilllaan / Pegasusstraat in Alphen a/d Rij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75</meta:user-defined>
    <meta:user-defined meta:name="OVERHEIDop.GmbID/DC.identifier">gmb-2021-480275</meta:user-defined>
    <meta:user-defined meta:name="OVERHEIDop.versieInformatie"/>
  </office:meta>
</office:document-meta>
</file>