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rrasvergunning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TB8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Stationstraat 87 Alkmaar:</text:span> terrasvergunning Hotel Stad en land </text:p>
            <text:p text:style-name="common-al">Zaaknummer: 00002630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TB87</meta:user-defined>
    <dc:language>nl</dc:language>
    <meta:user-defined meta:name="OVERHEIDop.locatietype/OVERHEIDop.gebiedsmarkering">Adres</meta:user-defined>
    <meta:user-defined meta:name="DC.title">Toestemming voor het terrasvergunning Hotel Stad en land aan Stationstraat 8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64</meta:user-defined>
    <meta:user-defined meta:name="OVERHEIDop.GmbID/DC.identifier">gmb-2021-480264</meta:user-defined>
    <meta:user-defined meta:name="OVERHEIDop.versieInformatie"/>
  </office:meta>
</office:document-meta>
</file>