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en bouwen en wonen, extra leges</text:p>
      <text:section text:name="zakelijke-mededeling_id1-3-2" text:style-name="zakelijke-mededeling">
        <text:section text:name="zakelijke-mededeling-tekst_id1-3-2-1" text:style-name="zakelijke-mededeling-tekst">
          <text:section text:name="tekst_id1-3-2-1-1" text:style-name="tekst">
            <text:p text:style-name="last-al">Vanaf 1 januari zullen er extra leges in rekening worden gebracht wanneer een aanvraag om omgevingsvergunning niet compleet wordt ingediend. De afgelopen jaren zijn wij steeds geconfronteerd met onvoldoende en/of onjuiste gegevens. Steeds vaker zitten er zelfs helemaal geen tekeningen bij een ingediende aanvraag om omgevingsvergunning. Omdat dit extra werk met zich mee brengt en wij willen stimuleren dat een aanvraag compleet wordt ingediend, zal er een extra bedrag van € 300 in rekening worden gebracht wanneer er stukken opgevraagd dienen te worden. Dit geldt ook voor voorlopige koopovereenkomsten welke ingediend moet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2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Mededelingen bouwen en wonen, extra leges</meta:user-defined>
    <meta:user-defined meta:name="DCTERMS.W3CDTF/DCTERMS.available">2021-12-29</meta:user-defined>
    <meta:user-defined meta:name="DCTERMS.W3CDTF/OVERHEIDop.jaargang">2021</meta:user-defined>
    <meta:user-defined meta:name="OVERHEIDop.publicationIssue">480259</meta:user-defined>
    <meta:user-defined meta:name="OVERHEIDop.GmbID/DC.identifier">gmb-2021-480259</meta:user-defined>
    <meta:user-defined meta:name="OVERHEIDop.versieInformatie"/>
  </office:meta>
</office:document-meta>
</file>